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automatic-styles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margin-left="2.4618in" fo:text-indent="0.4923in">
        <style:tab-stops/>
      </style:paragraph-properties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25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26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27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28" style:parent-style-name="Standardowy1" style:family="paragraph">
      <style:paragraph-properties fo:widows="2" fo:orphans="2" fo:line-height="100%"/>
    </style:style>
    <style:style style:name="T29" style:parent-style-name="Domyślnaczcionkaakapitu" style:family="text">
      <style:text-properties style:font-name="Times New Roman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size-complex="12pt"/>
    </style:style>
    <style:style style:name="T31" style:parent-style-name="Domyślnaczcionkaakapitu" style:family="text">
      <style:text-properties style:font-name="Times New Roman" style:font-size-complex="12pt"/>
    </style:style>
    <style:style style:name="T32" style:parent-style-name="Domyślnaczcionkaakapitu" style:family="text">
      <style:text-properties style:font-name="Times New Roman" style:font-size-complex="12pt"/>
    </style:style>
    <style:style style:name="P33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34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35" style:parent-style-name="Standardowy1" style:family="paragraph">
      <style:paragraph-properties fo:widows="2" fo:orphans="2" fo:line-height="100%"/>
    </style:style>
    <style:style style:name="T36" style:parent-style-name="Domyślnaczcionkaakapitu" style:family="text">
      <style:text-properties style:font-name="Times New Roman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size-complex="12pt"/>
    </style:style>
    <style:style style:name="T38" style:parent-style-name="Domyślnaczcionkaakapitu" style:family="text">
      <style:text-properties style:font-name="Times New Roman" style:font-size-complex="12pt"/>
    </style:style>
    <style:style style:name="P39" style:parent-style-name="Standardowy1" style:family="paragraph">
      <style:paragraph-properties fo:widows="2" fo:orphans="2" fo:line-height="100%"/>
    </style:style>
    <style:style style:name="T40" style:parent-style-name="Domyślnaczcionkaakapitu" style:family="text">
      <style:text-properties style:font-name="Times New Roman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size-complex="12pt"/>
    </style:style>
    <style:style style:name="T42" style:parent-style-name="Domyślnaczcionkaakapitu" style:family="text">
      <style:text-properties style:font-name="Times New Roman" style:font-size-complex="12pt"/>
    </style:style>
    <style:style style:name="T43" style:parent-style-name="Domyślnaczcionkaakapitu" style:family="text">
      <style:text-properties style:font-name="Times New Roman" style:font-size-complex="12pt"/>
    </style:style>
    <style:style style:name="P44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45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46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47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48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49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50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51" style:parent-style-name="Standardowy1" style:family="paragraph">
      <style:paragraph-properties fo:widows="2" fo:orphans="2" fo:line-height="100%" fo:margin-left="0.5in">
        <style:tab-stops/>
      </style:paragraph-properties>
      <style:text-properties style:font-name="Times New Roman" fo:font-weight="bold" style:font-weight-asian="bold" style:font-size-complex="12pt"/>
    </style:style>
    <style:style style:name="P52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53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54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55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80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80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80"/>
    </style:style>
    <style:style style:name="P67" style:parent-style-name="Normalny" style:family="paragraph">
      <style:text-properties fo:font-weight="bold" style:font-weight-asian="bold" fo:font-size="14pt" style:font-size-asian="14pt" style:font-size-complex="14pt"/>
    </style:style>
    <style:style style:name="P68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Normalny"/>
      <text:p text:style-name="P8"/>
      <text:p text:style-name="P9"><text:span text:style-name="T10"><text:s text:c="86"/></text:span><text:span text:style-name="T11">Złoty Potok, 29.10.2018</text:span></text:p>
      <text:p text:style-name="P12"/>
      <text:p text:style-name="P13">INFORMACJA</text:p>
      <text:p text:style-name="P14">o projekcie</text:p>
      <text:p text:style-name="P15"/>
      <text:p text:style-name="Standard"><text:tab/></text:p>
      <text:p text:style-name="Standard"/>
      <text:p text:style-name="Standard"><text:tab/>W Zespole Szkół im. Władysława Szafera w Złotym Potoku realizowany jest projekt pt.<text:s/><text:span text:style-name="T16">,,Lepsza jakość kształcenia -większa szansa na rynku pracy uczniów<text:s/></text:span><text:span text:style-name="T17">Zespołu Szkół im. Władysława Szafera w Złotym Potoku” (nr projektu: WND-RPSL.11.02.02-24-07GG/17)</text:span><text:s/>w ramach Regionalnego Programu Operacyjnego Województwa Śląskiego współfinansowany z Europejskiego Funduszu Społecznego, <text:s/>Oś priorytetowa XI,<text:s/><text:span text:style-name="T18">Wzmocnienie pote</text:span><text:span text:style-name="T19">ncjału edukacyjnego,</text:span><text:s/>Działanie 11.2<text:s/><text:span text:style-name="T20">Dostosowanie oferty kształcenia zawodowego dla potrzeb lokalnego rynku pracy – kształcenie zawodowe uczniów,<text:s/></text:span>Poddziałanie 11.2.2<text:span text:style-name="T21"><text:s/></text:span><text:s/><text:span text:style-name="T22">Wsparcie szkolnictwa zawodowego – RIT.</text:span></text:p>
      <text:p text:style-name="P23"/>
      <text:p text:style-name="P24"/>
      <text:p text:style-name="P25"/>
      <text:p text:style-name="P26">W projekcie realizowane są od 24 września 2018 r. następujące zadania:<text:s/></text:p>
      <text:p text:style-name="P27"><text:s text:c="2"/></text:p>
      <text:p text:style-name="P28"><text:span text:style-name="T29">1.<text:s/></text:span><text:span text:style-name="T30">Dodatkowe zajęcia specjalistyczne</text:span><text:span text:style-name="T31"><text:s/>z zakresu poszerzania praktycznej nauki zawodu oraz z <text:s/>języka angielskiego zawodowego w zawodzie: technik żywienia i usług gastronomicznych, technik organizacji reklamy dla 24 u/u, <text:s text:c="11"/></text:span><text:span text:style-name="T32"><text:s text:c="74"/></text:span></text:p>
      <text:p text:style-name="P33"/>
      <text:p text:style-name="P34">Ponadto zrealizowano częściowo już zadania:</text:p>
      <text:p text:style-name="P35"><text:span text:style-name="T36">2.<text:s/></text:span><text:span text:style-name="T37">Doskonalenie umiejętności i kompetencji</text:span><text:span text:style-name="T38"><text:s/>zawodowych 5 nauczycieli zawodu - kurs HACCP.</text:span></text:p>
      <text:p text:style-name="P39"><text:span text:style-name="T40">3.<text:s/></text:span><text:span text:style-name="T41">Kursy i szkolenia</text:span><text:span text:style-name="T42"><text:s/>dla uczniów (zdjęcia w<text:s/></text:span><text:span text:style-name="T43">załączeniu):</text:span></text:p>
      <text:p text:style-name="P44">- kurs Sugarcravtingu <text:s text:c="25"/>(zdjęcie 2932)</text:p>
      <text:p text:style-name="P45">- kurs Gastro Szef i POS <text:s text:c="20"/>(zdjęcie 2929)</text:p>
      <text:p text:style-name="P46">- kurs szkolenie techniki Sketch Up <text:s text:c="2"/>(zdjęcie. 2906)</text:p>
      <text:p text:style-name="P47"/>
      <text:p text:style-name="P48">Od dnia 5 listopada 2018 r. rozpoczną się zajęcia z Doradztwa edukacyjno-zawodowego.</text:p>
      <text:p text:style-name="P49"/>
      <text:p text:style-name="P50">Również realizujemy na bieżąco zadanie;</text:p>
      <text:p text:style-name="P51">Doposażenie bazy technologiczno – dydaktycznej szkoły:</text:p>
      <text:list text:style-name="LFO35">
        <text:list-item text:start-value="1">
          <text:p text:style-name="P52"><text:s/>Pracowni gastronomicznych</text:p>
        </text:list-item>
        <text:list-item>
          <text:p text:style-name="P53"><text:s/>Pracowni architektury krajobrazu</text:p>
        </text:list-item>
        <text:list-item>
          <text:p text:style-name="P54"><text:s/>Pracowni j. angielskiego zawodowego</text:p>
        </text:list-item>
      </text:list>
      <text:p text:style-name="P55"><text:s text:c="28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ny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vertical-align="auto"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/>współfinansowany z Europejskiego Funduszu Społecznego <text:s/>realizowanego w ramach Regionalnego Programu Operacyjnego<text:s/></text:span><text:span text:style-name="T7">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8-10-29T12:52:00Z</meta:creation-date>
    <dc:date>2018-10-29T13:09:00Z</dc:date>
    <meta:print-date>2018-09-24T15:09:00Z</meta:print-date>
    <meta:template xlink:href="Normal" xlink:type="simple"/>
    <meta:editing-cycles>10</meta:editing-cycles>
    <meta:editing-duration>PT180S</meta:editing-duration>
    <meta:document-statistic meta:page-count="1" meta:paragraph-count="3" meta:word-count="260" meta:character-count="1823" meta:row-count="13" meta:non-whitespace-character-count="1566"/>
  </office:meta>
</office:document-meta>
</file>