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0.6in" style:use-optimal-column-width="false"/>
    </style:style>
    <style:style style:name="TableColumn22" style:family="table-column">
      <style:table-column-properties style:column-width="3.6312in" style:use-optimal-column-width="false"/>
    </style:style>
    <style:style style:name="TableColumn23" style:family="table-column">
      <style:table-column-properties style:column-width="1.5187in" style:use-optimal-column-width="false"/>
    </style:style>
    <style:style style:name="TableColumn24" style:family="table-column">
      <style:table-column-properties style:column-width="0.943in" style:use-optimal-column-width="false"/>
    </style:style>
    <style:style style:name="Table2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left="1.9694in" fo:text-indent="0.4923in">
        <style:tab-stops/>
      </style:paragraph-properties>
    </style:style>
    <style:style style:name="P57" style:parent-style-name="Standard" style:family="paragraph">
      <style:paragraph-properties fo:margin-left="2.9541in" fo:text-indent="0.4923in">
        <style:tab-stops/>
      </style:paragraph-properties>
    </style:style>
    <style:style style:name="P58" style:parent-style-name="Standard" style:family="paragraph">
      <style:paragraph-properties fo:margin-left="2.9541in" fo:text-indent="0.4923in">
        <style:tab-stops/>
      </style:paragraph-properties>
    </style:style>
    <style:style style:name="P59" style:parent-style-name="Standard" style:family="paragraph">
      <style:paragraph-properties fo:margin-left="2.9541in" fo:text-indent="0.4923in">
        <style:tab-stops/>
      </style:paragraph-properties>
    </style:style>
  </office:automatic-styles>
  <office:body>
    <office:text text:use-soft-page-breaks="true">
      <text:p text:style-name="P1">ZS-341/1/2019 r.<text:tab/><text:tab/><text:tab/><text:tab/><text:tab/><text:tab/><text:s text:c="22"/>Złoty Potok, 15.07.2019 r.</text:p>
      <text:p text:style-name="P2"><text:s/></text:p>
      <text:p text:style-name="P3"/>
      <text:p text:style-name="P4"/>
      <text:p text:style-name="P5"/>
      <text:p text:style-name="P6">Informacja z otwarcia ofert</text:p>
      <text:p text:style-name="P7"/>
      <text:p text:style-name="P8"/>
      <text:p text:style-name="Standard"><text:span text:style-name="T9">dotyczy:<text:s/></text:span><text:span text:style-name="T10">przetargu nieograniczonego na ,,Zakup i dostawa oleju opałowego</text:span></text:p>
      <text:p text:style-name="P11"><text:s text:c="15"/>do Zespołu Szkół im. Władysława Szafera w Złotym Potoku”</text:p>
      <text:p text:style-name="P12"><text:s text:c="15"/>ogłoszonego w Biuletynie Zamówień Publicznych pod nr: 569744-N-2019</text:p>
      <text:p text:style-name="P13"><text:s text:c="15"/></text:p>
      <text:p text:style-name="P14"/>
      <text:p text:style-name="P15"/>
      <text:p text:style-name="P16">Informuję, że w dniu 15.07.2019 r. o godz. 10.30 odbyło się otwarcie ofert dot. przetargu nieograniczonego na zakup i dostawę oleju opałowego lekkiego do Zespołu Szkół im. Władysława Szafera w Złotym Potoku w sezonie grzewczym 2019/2020 r.</text:p>
      <text:p text:style-name="P17"/>
      <text:p text:style-name="Standard">1. Kwota jaką zamierza przeznaczyć zamawiający na sfinansowanie zamówienia:</text:p>
      <text:list text:style-name="LFO1" text:continue-numbering="true">
        <text:list-item>
          <text:list>
            <text:list-item>
              <text:p text:style-name="P18"><text:span text:style-name="T19">230 000,00 zł<text:s/></text:span>(słownie: dwieście czterdzieści tysięcy złotych).</text:p>
            </text:list-item>
          </text:list>
        </text:list-item>
      </text:list>
      <text:p text:style-name="Standard"/>
      <text:p text:style-name="Standard">2. Firmy oraz adresy wykonawców, którzy złożyli oferty w terminie:</text:p>
      <text:p text:style-name="Standard"><text:s text:c="2"/></text:p>
      <text:p text:style-name="Standard"><text:s text:c="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umer oferty</text:p>
          </table:table-cell>
          <table:table-cell table:style-name="TableCell28">
            <text:p text:style-name="P29">Nazwa i adres firmy</text:p>
          </table:table-cell>
          <table:table-cell table:style-name="TableCell30">
            <text:p text:style-name="P31">Cena jednostkowa netto w zł.</text:p>
            <text:p text:style-name="P32">1 litra oleju</text:p>
            <text:p text:style-name="P33">po marży/opuście</text:p>
          </table:table-cell>
          <table:table-cell table:style-name="TableCell34">
            <text:p text:style-name="P35">Cena brutto ogółem w zł.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TableContents">PETROL Sp. z o.o.,<text:s/></text:p>
            <text:p text:style-name="TableContents">5-080 Kąty Wrocławskie, ul.1-Maja 90</text:p>
          </table:table-cell>
          <table:table-cell table:style-name="TableCell40">
            <text:p text:style-name="P41">2,39</text:p>
          </table:table-cell>
          <table:table-cell table:style-name="TableCell42">
            <text:p text:style-name="P43">205 779,00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TableContents">DROŚ – SAWICKI Sp. z o.o. Sp. K.,<text:s/></text:p>
            <text:p text:style-name="TableContents">42-141 Przystajń, ul. Przemysłowa 2</text:p>
          </table:table-cell>
          <table:table-cell table:style-name="TableCell48">
            <text:p text:style-name="P49">2,35</text:p>
          </table:table-cell>
          <table:table-cell table:style-name="TableCell50">
            <text:p text:style-name="P51">202 300,00</text:p>
          </table:table-cell>
        </table:table-row>
      </table:table>
      <text:p text:style-name="P52"/>
      <text:p text:style-name="P53">Zgodnie z wymogiem zawartym w specyfikacji istotnych warunków zamówienia termin wykonania zamówienia: od<text:s/>dnia zawarcia umowy do 30.06.2020 r.</text:p>
      <text:p text:style-name="P54"/>
      <text:p text:style-name="Standard"><text:span text:style-name="T55">Warunki płatności</text:span>: zgodnie z zapisami przedstawionymi w specyfikacji istotnych warunków zamówienia.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text:s text:c="4"/>Dyrektor</text:p>
      <text:p text:style-name="P56"><text:s text:c="4"/>Zespołu Szkół im. Władysława Szafera</text:p>
      <text:p text:style-name="P57">w Złotym Potoku</text:p>
      <text:p text:style-name="P58"/>
      <text:p text:style-name="P59">Dariusz Ci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9-07-15T09:37:00Z</meta:creation-date>
    <dc:date>2019-07-15T09:37:00Z</dc:date>
    <meta:print-date>2018-06-14T15:2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5" meta:character-count="1436" meta:row-count="10" meta:non-whitespace-character-count="1233"/>
  </office:meta>
</office:document-meta>
</file>