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9.5pt" style:font-size-asian="9.5pt" style:font-size-complex="9.5pt"/>
    </style:style>
    <style:style style:name="P8" style:parent-style-name="Default" style:family="paragraph">
      <style:paragraph-properties fo:text-align="end"/>
      <style:text-properties fo:font-size="9.5pt" style:font-size-asian="9.5pt" style:font-size-complex="9.5pt"/>
    </style:style>
    <style:style style:name="P9" style:parent-style-name="Default" style:family="paragraph">
      <style:paragraph-properties fo:text-align="end"/>
      <style:text-properties fo:font-size="9.5pt" style:font-size-asian="9.5pt" style:font-size-complex="9.5pt"/>
    </style:style>
    <style:style style:name="P10" style:parent-style-name="Normalny" style:family="paragraph">
      <style:paragraph-properties fo:text-align="justify" fo:margin-bottom="0.0416in"/>
      <style:text-properties style:font-name="Verdana" style:font-name-complex="Arial" fo:font-style="italic" style:font-style-asian="italic" fo:font-size="9.5pt" style:font-size-asian="9.5pt" style:font-size-complex="9.5pt"/>
    </style:style>
    <style:style style:name="P11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style:text-autospace="none" fo:text-align="center" style:vertical-align="auto" fo:line-height="150%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14" style:parent-style-name="Normalny" style:family="paragraph">
      <style:paragraph-properties style:text-autospace="none" fo:text-align="center" fo:margin-bottom="0.0416in" fo:line-height="150%"/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15" style:parent-style-name="Normalny" style:family="paragraph">
      <style:paragraph-properties style:text-autospace="none" fo:text-align="center" fo:margin-bottom="0.0416in" fo:line-height="150%"/>
    </style:style>
    <style:style style:name="T16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17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18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9.5pt" style:font-size-asian="9.5pt" style:font-size-complex="9.5pt"/>
    </style:style>
    <style:style style:name="P19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0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1" style:parent-style-name="Normalny" style:family="paragraph">
      <style:paragraph-properties fo:widows="2" fo:orphans="2" style:text-autospace="none" fo:text-align="center" style:vertical-align="auto" fo:line-height="150%"/>
    </style:style>
    <style:style style:name="T22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23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24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25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6" style:parent-style-name="Normalny" style:family="paragraph">
      <style:paragraph-properties style:text-autospace="none" fo:text-align="center" fo:margin-bottom="0.0416in" fo:line-height="150%">
        <style:tab-stops>
          <style:tab-stop style:type="left" style:position="1.5208in"/>
        </style:tab-stops>
      </style:paragraph-properties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7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8" style:parent-style-name="Normalny" style:family="paragraph">
      <style:paragraph-properties fo:widows="2" fo:orphans="2" style:text-autospace="none" style:vertical-align="auto" fo:line-height="150%" fo:margin-left="1.6736in" fo:text-indent="-1.6736in">
        <style:tab-stops/>
      </style:paragraph-properties>
    </style:style>
    <style:style style:name="T2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0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31" style:parent-style-name="Normalny" style:family="paragraph">
      <style:paragraph-properties fo:widows="2" fo:orphans="2" style:text-autospace="none" style:vertical-align="auto" fo:line-height="150%">
        <style:tab-stops>
          <style:tab-stop style:type="left" style:position="1.6736in"/>
        </style:tab-stops>
      </style:paragraph-properties>
    </style:style>
    <style:style style:name="T32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3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4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35" style:parent-style-name="Normalny" style:family="paragraph">
      <style:paragraph-properties fo:widows="2" fo:orphans="2" style:text-autospace="none" style:vertical-align="auto" fo:line-height="150%" fo:margin-left="1.6736in" fo:text-indent="-1.6736in">
        <style:tab-stops/>
      </style:paragraph-properties>
    </style:style>
    <style:style style:name="T36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7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8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3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0" style:parent-style-name="Normalny" style:family="paragraph">
      <style:paragraph-properties fo:widows="2" fo:orphans="2" style:text-autospace="none" style:vertical-align="auto" fo:line-height="150%">
        <style:tab-stops>
          <style:tab-stop style:type="left" style:position="1.6736in"/>
        </style:tab-stops>
      </style:paragraph-properties>
    </style:style>
    <style:style style:name="T41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2" style:parent-style-name="Normalny" style:family="paragraph">
      <style:paragraph-properties style:text-autospace="none" fo:margin-bottom="0.0416in" fo:line-height="150%">
        <style:tab-stops>
          <style:tab-stop style:type="left" style:position="1.6736in"/>
        </style:tab-stops>
      </style:paragraph-properties>
    </style:style>
    <style:style style:name="T43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44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5" style:parent-style-name="Normalny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46" style:parent-style-name="Normalny" style:family="paragraph">
      <style:paragraph-properties fo:widows="2" fo:orphans="2" style:text-autospace="none" fo:text-align="center" style:vertical-align="auto" fo:line-height="150%"/>
    </style:style>
    <style:style style:name="T47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48" style:parent-style-name="Normalny" style:family="paragraph">
      <style:paragraph-properties fo:widows="2" fo:orphans="2" style:text-autospace="none" fo:text-align="center" style:vertical-align="auto" fo:line-height="150%"/>
    </style:style>
    <style:style style:name="T4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T50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2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53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.5pt" style:font-size-asian="9.5pt" style:font-size-complex="9.5pt"/>
    </style:style>
    <style:style style:name="T54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6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57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58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59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0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1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2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63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65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66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.0979in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.0979in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7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3" style:parent-style-name="Normalny" style:family="paragraph">
      <style:paragraph-properties fo:widows="2" fo:orphans="2" style:text-autospace="none" fo:text-align="center" style:vertical-align="auto" fo:line-height="150%"/>
    </style:style>
    <style:style style:name="T74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75" style:parent-style-name="Normalny" style:family="paragraph">
      <style:paragraph-properties fo:widows="2" fo:orphans="2" style:text-autospace="none" fo:text-align="center" style:vertical-align="auto" fo:line-height="150%"/>
    </style:style>
    <style:style style:name="T76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7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7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2" style:parent-style-name="Normalny" style:family="paragraph">
      <style:paragraph-properties fo:widows="2" fo:orphans="2" style:text-autospace="none" fo:text-align="justify" style:vertical-align="auto" fo:line-height="150%"/>
    </style:style>
    <style:style style:name="T8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8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8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8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87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88" style:parent-style-name="Domyślnaczcionkaakapitu" style:family="text">
      <style:text-properties style:font-name="Verdana" style:font-name-asian="DejaVuSans" style:font-name-complex="DejaVuSans" style:letter-kerning="false" fo:font-size="9.5pt" style:font-size-asian="9.5pt" style:font-size-complex="9.5pt" style:language-complex="ar" style:country-complex="SA"/>
    </style:style>
    <style:style style:name="T8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1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font-weight="bold" style:font-weight-asian="bold" style:letter-kerning="false" fo:font-size="9.5pt" style:font-size-asian="9.5pt" style:font-size-complex="9.5pt" style:language-complex="ar" style:country-complex="SA"/>
    </style:style>
    <style:style style:name="P92" style:parent-style-name="Normalny" style:family="paragraph">
      <style:paragraph-properties fo:widows="2" fo:orphans="2" style:text-autospace="none" fo:text-align="center" style:vertical-align="auto" fo:line-height="150%"/>
      <style:text-properties style:font-name="Verdana" style:font-name-complex="Verdana" fo:font-weight="bold" style:font-weight-asian="bold" style:letter-kerning="false" fo:font-size="9.5pt" style:font-size-asian="9.5pt" style:font-size-complex="9.5pt" style:language-complex="ar" style:country-complex="SA"/>
    </style:style>
    <style:style style:name="P9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9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98" style:parent-style-name="Normalny" style:family="paragraph">
      <style:paragraph-properties style:text-autospace="none" fo:line-height="150%" fo:margin-left="0.2958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0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01" style:parent-style-name="Domyślnaczcionkaakapitu" style:family="text">
      <style:text-properties style:font-name="Verdana" style:font-name-complex="Verdana" fo:font-size="9.5pt" style:font-size-asian="9.5pt" style:font-size-complex="9.5pt"/>
    </style:style>
    <style:style style:name="T10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0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0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0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0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0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1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1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1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1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15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1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1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1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19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21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2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2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2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2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2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2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29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="Verdana" style:font-name-complex="Verdana" style:font-weight-complex="bold" fo:color="#000000" style:letter-kerning="false" fo:font-size="9.5pt" style:font-size-asian="9.5pt" style:font-size-complex="9.5pt" style:language-complex="ar" style:country-complex="SA"/>
    </style:style>
    <style:style style:name="P13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3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3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3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3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3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36" style:parent-style-name="Domyślnaczcionkaakapitu" style:family="text"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T137" style:parent-style-name="Domyślnaczcionkaakapitu" style:family="text"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13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13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P14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1" style:parent-style-name="Domyślnaczcionkaakapitu" style:family="text">
      <style:text-properties style:font-name="Verdana" style:font-name-complex="Times New Roman" style:letter-kerning="false" fo:font-size="9.5pt" style:font-size-asian="9.5pt" style:font-size-complex="9.5pt" style:language-complex="ar" style:country-complex="SA"/>
    </style:style>
    <style:style style:name="T14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4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4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4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4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57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5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5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0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6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6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63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4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5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6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7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8" style:parent-style-name="Normalny" style:family="paragraph">
      <style:paragraph-properties fo:widows="2" fo:orphans="2" style:text-autospace="none" style:vertical-align="auto"/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69" style:parent-style-name="Normalny" style:family="paragraph">
      <style:paragraph-properties fo:widows="2" fo:orphans="2" style:text-autospace="none" fo:text-align="center" style:vertical-align="auto" fo:line-height="150%"/>
    </style:style>
    <style:style style:name="T170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71" style:parent-style-name="Normalny" style:family="paragraph">
      <style:paragraph-properties fo:widows="2" fo:orphans="2" style:text-autospace="none" fo:text-align="center" style:vertical-align="auto" fo:line-height="150%"/>
    </style:style>
    <style:style style:name="T172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73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4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5" style:parent-style-name="Normalny" style:family="paragraph">
      <style:paragraph-properties fo:widows="2" fo:orphans="2" style:text-autospace="none" style:vertical-align="auto" fo:line-height="150%" fo:margin-left="0.3937in" fo:text-indent="-0.1965in">
        <style:tab-stops/>
      </style:paragraph-properties>
    </style:style>
    <style:style style:name="T17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7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79" style:parent-style-name="Normalny" style:family="paragraph">
      <style:paragraph-properties fo:widows="2" fo:orphans="2" style:text-autospace="none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80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18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8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88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89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19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3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4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5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196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19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19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00" style:parent-style-name="Normalny" style:family="paragraph">
      <style:paragraph-properties fo:widows="2" fo:orphans="2" style:text-autospace="none" fo:text-align="justify" style:vertical-align="auto" fo:line-height="150%" fo:margin-left="0.3937in" fo:text-indent="-0.1965in">
        <style:tab-stops/>
      </style:paragraph-properties>
    </style:style>
    <style:style style:name="T20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0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0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0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05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06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07" style:parent-style-name="Normalny" style:family="paragraph">
      <style:paragraph-properties fo:widows="2" fo:orphans="2" style:text-autospace="none" fo:text-align="center" style:vertical-align="auto" fo:line-height="150%"/>
    </style:style>
    <style:style style:name="T208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center" style:vertical-align="auto" fo:line-height="150%"/>
    </style:style>
    <style:style style:name="T210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11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1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1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1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15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1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18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1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2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2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2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23" style:parent-style-name="Normalny" style:family="paragraph">
      <style:paragraph-properties fo:widows="2" fo:orphans="2" style:text-autospace="none" fo:text-align="justify" style:vertical-align="auto" fo:line-height="150%"/>
    </style:style>
    <style:style style:name="P224" style:parent-style-name="Normalny" style:family="paragraph">
      <style:paragraph-properties fo:widows="2" fo:orphans="2" style:text-autospace="none" fo:text-align="center" style:vertical-align="auto" fo:line-height="150%"/>
    </style:style>
    <style:style style:name="T225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26" style:parent-style-name="Normalny" style:family="paragraph">
      <style:paragraph-properties fo:widows="2" fo:orphans="2" style:text-autospace="none" fo:text-align="center" style:vertical-align="auto" fo:line-height="150%"/>
    </style:style>
    <style:style style:name="T227" style:parent-style-name="Domyślnaczcionkaakapitu" style:family="text">
      <style:text-properties style:font-name="Verdana" style:font-name-complex="Verdana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228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29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0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1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2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3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4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5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36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T237" style:parent-style-name="Domyślnaczcionkaakapitu" style:family="text"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8" style:parent-style-name="Normalny" style:family="paragraph">
      <style:paragraph-properties style:text-autospace="none" fo:text-align="justify" fo:line-height="150%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39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0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1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2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3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4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5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6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7" style:parent-style-name="Normalny" style:family="paragraph">
      <style:paragraph-properties style:text-autospace="none" fo:text-align="center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48" style:parent-style-name="Normalny" style:family="paragraph">
      <style:paragraph-properties fo:widows="2" fo:orphans="2" style:text-autospace="none" style:vertical-align="auto" fo:line-height="150%"/>
    </style:style>
    <style:style style:name="T249" style:parent-style-name="Domyślnaczcionkaakapitu" style:family="text">
      <style:text-properties style:font-name="Verdana" style:font-name-complex="Verdana" fo:font-weight="bold" style:font-weight-asian="bold" style:font-weight-complex="bold" fo:color="#000000" style:letter-kerning="false" fo:font-size="9.5pt" style:font-size-asian="9.5pt" style:font-size-complex="9.5pt" style:language-complex="ar" style:country-complex="SA"/>
    </style:style>
    <style:style style:name="P25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55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T256" style:parent-style-name="Domyślnaczcionkaakapitu" style:family="text"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7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8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59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60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fo:color="#000000" style:letter-kerning="false" fo:font-size="9.5pt" style:font-size-asian="9.5pt" style:font-size-complex="9.5pt" style:language-complex="ar" style:country-complex="SA"/>
    </style:style>
    <style:style style:name="P261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2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3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4" style:parent-style-name="Normalny" style:family="paragraph">
      <style:paragraph-properties fo:widows="2" fo:orphans="2" style:text-autospace="none" fo:text-align="justify" style:vertical-align="auto" fo:line-height="150%"/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5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Verdana" style:font-name-complex="Verdana" style:letter-kerning="false" fo:font-size="9.5pt" style:font-size-asian="9.5pt" style:font-size-complex="9.5pt" style:language-complex="ar" style:country-complex="SA"/>
    </style:style>
    <style:style style:name="P266" style:parent-style-name="Normalny" style:family="paragraph">
      <style:paragraph-properties style:text-autospace="none" fo:margin-bottom="0.0416in">
        <style:tab-stops>
          <style:tab-stop style:type="left" style:position="1.5208in"/>
        </style:tab-stops>
      </style:paragraph-properties>
      <style:text-properties style:font-name="Verdana" style:font-name-complex="Verdana" style:letter-kerning="false" fo:font-size="10pt" style:font-size-asian="10pt" style:font-size-complex="10pt" style:language-complex="ar" style:country-complex="SA"/>
    </style:style>
    <style:style style:name="P267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68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69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70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71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72" style:parent-style-name="Normalny" style:family="paragraph">
      <style:text-properties style:font-name="Verdana" style:font-name-complex="Verdana" fo:font-size="10pt" style:font-size-asian="10pt" style:font-size-complex="10pt" style:language-complex="ar" style:country-complex="SA"/>
    </style:style>
    <style:style style:name="P273" style:parent-style-name="Normalny" style:family="paragraph">
      <style:paragraph-properties fo:text-align="center"/>
      <style:text-properties style:font-name="Verdana" style:font-name-complex="Verdana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EZK.042.6.2020</text:p>
      <text:p text:style-name="P8"><text:s/>Częstochowa, 25.09.2020<text:s/></text:p>
      <text:p text:style-name="P9"/>
      <text:p text:style-name="P10"/>
      <text:p text:style-name="P11"/>
      <text:p text:style-name="P12"><text:span text:style-name="T13">REGULAMIN REKRUTACJI</text:span></text:p>
      <text:p text:style-name="P14">I UCZESTNICTWA NAUCZYCIELI/EK W PROJEKCIE<text:s/></text:p>
      <text:p text:style-name="P15"><text:span text:style-name="T16">pn.<text:s/></text:span><text:span text:style-name="T17">„Moja pasja – mój zawód</text:span><text:span text:style-name="T18">”</text:span></text:p>
      <text:p text:style-name="P19"/>
      <text:p text:style-name="P20">Regulamin określa zasady uczestnictwa w<text:s/>Projekcie pn.</text:p>
      <text:p text:style-name="P21"><text:span text:style-name="T22">„</text:span><text:span text:style-name="T23">Moja pasja – mój zawód</text:span><text:span text:style-name="T24">”</text:span></text:p>
      <text:p text:style-name="P25">współfinansowanym ze środków Unii Europejskiej</text:p>
      <text:p text:style-name="P26">w ramach Europejskiego Funduszu Społecznego.</text:p>
      <text:p text:style-name="P27"/>
      <text:p text:style-name="P28"><text:span text:style-name="T29">Program<text:s/></text:span><text:span text:style-name="T30"><text:tab/>Regionalny Program Operacyjny Województwa Śląskiego na lata 2014-2020<text:s/></text:span></text:p>
      <text:p text:style-name="P31"><text:span text:style-name="T32">Priorytet XI.<text:s/></text:span><text:span text:style-name="T33"><text:tab/>Wzmocnienie potencjału<text:s/></text:span><text:span text:style-name="T34">edukacyjnego<text:s/></text:span></text:p>
      <text:p text:style-name="P35"><text:span text:style-name="T36">Działanie 11.2.<text:s/></text:span><text:span text:style-name="T37"><text:tab/>Dostosowanie oferty kształcenia zawodowego do potrzeb<text:s/></text:span><text:span text:style-name="T38"><text:line-break/></text:span><text:span text:style-name="T39">lokalnego rynku pracy - kształcenie zawodowe uczniów<text:s/></text:span></text:p>
      <text:p text:style-name="P40"><text:span text:style-name="T41">Poddziałanie 11.2.3. <text:s/>Wsparcie szkolnictwa zawodowego</text:span></text:p>
      <text:p text:style-name="P42"><text:span text:style-name="T43">Nr Projektu<text:s/></text:span><text:span text:style-name="T44"><text:tab/>WND-RPSL.11.02.03-24-0575/19-002</text:span></text:p>
      <text:p text:style-name="P45"/>
      <text:p text:style-name="P46"><text:span text:style-name="T47">§ 1</text:span></text:p>
      <text:p text:style-name="P48"><text:span text:style-name="T49">Informacja<text:s/></text:span><text:span text:style-name="T50">o Projekcie</text:span></text:p>
      <text:p text:style-name="P51"><text:span text:style-name="T52">1. Projekt pn. „</text:span><text:span text:style-name="T53">Moja pasja – mój zawód</text:span><text:span text:style-name="T54">” realizowany jest przez Powiat Częstochowski zwany dalej Wnioskodawcą.<text:s/></text:span></text:p>
      <text:p text:style-name="P55"><text:span text:style-name="T56">2. Celem głównym Projektu jest<text:s/></text:span><text:span text:style-name="T57">zwiększenie jakości kształcenia zawodowego w Zespole Szkół<text:s/></text:span><text:span text:style-name="T58"><text:line-break/></text:span><text:span text:style-name="T59">w Koniecpolu i Zespole Szkół w Złotym Poto</text:span><text:span text:style-name="T60">ku, ukierunkowane na poprawę zdolności do zatrudnienia 97 uczniów szkół (63K) i dostosowanie kształcenia do regionalnego rynku pracy, poprzez realizację działań: doposażenie pracowni i warsztatów szkolnych, organizację kursów/studiów podyplomowy dla 7 nauc</text:span><text:span text:style-name="T61">zycieli (7K), doradztwa zawodowego; staży uczniowskich oraz dodatkowych zajęć zawodowo specjalistycznych; kursów w zakresie: obsługi kas fiskalnych, wózków widłowych, koparko-ładowarki, przedstawiciela handlowego, prawa jazdy kat. B; grafiki komputerowej,<text:s/></text:span><text:span text:style-name="T62">obróbki cyfrowej zdjęć, carvingu, kuchni molekularnej, spawanie MAG.</text:span><text:span text:style-name="T63"><text:s/></text:span></text:p>
      <text:p text:style-name="P64">3. Projekt realizowany jest w okresie: od 01 września 2020 r. do 30 września 2022 r.<text:s/></text:p>
      <text:p text:style-name="P65">4. Projektem zostaną objęte/ci uczennice i uczniowie z 2 szkół zawodowych, tj. 97 osób (63K), oraz 7<text:s/>nauczycieli/ek (7K) kształcenia zawodowego i pedagogicznego z w/w szkół.</text:p>
      <text:p text:style-name="P66">5. W założeniu wsparciem objęci zostaną nauczyciele/ki ze szkół:<text:s/></text:p>
      <text:p text:style-name="P67">1) Zespół Szkół im. Władysława Szafera w Złotym Potoku;<text:s/></text:p>
      <text:p text:style-name="P68">2) Zespół Szkół w Koniecpolu.<text:s/></text:p>
      <text:p text:style-name="P69">6. Wsparcie zostanie<text:s/>udzielone w roku szkolnym 2020/2021, 2021/2022.<text:s/></text:p>
      <text:soft-page-break/>
      <text:p text:style-name="P70"><text:span text:style-name="T71">7. Udział w Projekcie jest bezpłatny - koszty związane z realizacją form wsparcia współfinansowane są ze środków Unii Europejskiej w ramach Europejskiego Funduszu Społecznego.<text:s/></text:span></text:p>
      <text:p text:style-name="P72"/>
      <text:p text:style-name="P73"><text:span text:style-name="T74">§ 2</text:span></text:p>
      <text:p text:style-name="P75"><text:span text:style-name="T76">Oferowane formy wsparcia</text:span></text:p>
      <text:p text:style-name="P77">1. Projekt przewiduje następujące formy wsparcia (szczegółowy wykaz oferowanych form wsparcia z podziałem na szkoły znajduje się w załączniku nr 1 do Regulaminu):<text:s/></text:p>
      <text:p text:style-name="P78">1) Zajęcia zawodowo specjalistyczne dla uczniów;<text:s/></text:p>
      <text:p text:style-name="P79">2) Doradztwo edukacyjno – zawodowe dla uczniów;<text:s/></text:p>
      <text:p text:style-name="P80">3) Kursy i staże zawodowe dla uczniów;<text:s/></text:p>
      <text:p text:style-name="P81">4) Wyposażenie pracowni i warsztatów szkolnych;</text:p>
      <text:p text:style-name="P82"><text:span text:style-name="T83">5) Doskonalenie umiejętności i kompetencji zawodowych dla nauczycieli zawodu (kursy i studia podyplomowe).<text:s/></text:span></text:p>
      <text:p text:style-name="P84"><text:span text:style-name="T85">2. Wymienione w § 2 ust.1 formy wsparcia mają na celu</text:span><text:span text:style-name="T86"><text:s/></text:span><text:span text:style-name="T87">podniesienie jakości kształcenia zawodowego w trzech szkołach: Technikum w Koniecpolu, Technikum w Złotym Potoku, Branżowa Szkoła I Stopnia w Koniecpolu, są ukierunkowane na poprawę zdolności do zatrudnienia 97 uczniów szkoły (63K, 34M) i dostosowanie ksz</text:span><text:span text:style-name="T88">tałcenia do regionalnego rynku pracy oraz wzrost umiejętności i kompetencji 7 nauczycieli kształcenia zawodowego</text:span><text:span text:style-name="T89">.<text:s/></text:span></text:p>
      <text:p text:style-name="P90"/>
      <text:p text:style-name="P91">§ 3</text:p>
      <text:p text:style-name="P92">Zasady rekrutacji do Projektu</text:p>
      <text:p text:style-name="P93">1. Rekrutacja nauczycieli/ek do Projektu obejmuje:<text:s/></text:p>
      <text:p text:style-name="P94">1.1. Spotkanie informacyjno – promocyjne w szkołach nauczycieli/ek;<text:s/></text:p>
      <text:p text:style-name="P95"><text:span text:style-name="T96">1.2. Zamieszczenie ogłoszenia o naborze na tablicy informacyjnej w szkołach oraz na stronach internetowych szkół i Wnioskodawcy (www.czestochowa.powiat.pl);<text:s/></text:span></text:p>
      <text:p text:style-name="P97">1.3. Składanie dokumentów rekrutacyjnych do Projektu przez nauczycieli/ki:<text:s/></text:p>
      <text:p text:style-name="P98"><text:span text:style-name="T99">formula</text:span><text:span text:style-name="T100">rz zgłoszeniowy, oświadczenie uczestnika/uczestniczki projektu o wyrażeniu zgody na przetwarzanie danych osobowych, rekomendacja dyrektora/ki szkoły,<text:s/></text:span><text:span text:style-name="T101">ankieta motywacyjna,</text:span><text:span text:style-name="T102"><text:s/>kopie dokumentów poświadczających posiadane wykształcenie, odbycie szkoleń, kursów<text:s/></text:span><text:span text:style-name="T103"><text:line-break/></text:span><text:span text:style-name="T104">i</text:span><text:span text:style-name="T105"><text:s/>studiów dyplomowych zbieżnych z kierunkiem nauczania;<text:s/></text:span></text:p>
      <text:p text:style-name="P106"><text:span text:style-name="T107">1.4. Weryfikację dokumentów rekrutacyjnych przez Lokalnych specjalistów ds. rekrutacji i realizacji zadań w szkołach;<text:s/></text:span></text:p>
      <text:p text:style-name="P108"><text:span text:style-name="T109">1.5. Wybór uczestników/uczestniczek Projektu przez Lokalnych specjalistów ds. rek</text:span><text:span text:style-name="T110">rutacji<text:s/></text:span><text:span text:style-name="T111"><text:line-break/></text:span><text:span text:style-name="T112">i realizacji zadań w jednostkach zgodnie z katalogiem kryteriów (załącznik nr 2 do Regulaminu);<text:s/></text:span></text:p>
      <text:p text:style-name="P113"><text:span text:style-name="T114">1.6. Sporządzenie list nauczycieli/ek zakwalifikowanych do udziału w Projekcie oraz list rezerwowych przez Lokalnych specjalistów ds. rekrutacji;<text:s/></text:span></text:p>
      <text:p text:style-name="P115">1.7. Weryfikację i zatwierdzenie list nauczycieli/ek zakwalifikowanych do udziału w Projekcie oraz list rezerwowych przez Koordynatora Projektu;<text:s/></text:p>
      <text:p text:style-name="P116"><text:span text:style-name="T117">1.8. Poinformowanie przez Lokalnych specjalistów ds. rekrutacji nauczycieli/ek o wynikach rekrutacji;<text:s/></text:span></text:p>
      <text:p text:style-name="P118">1.9. Złożenie przez uczestników/uczestniczki deklaracji uczestnictwa w Projekcie.<text:s/></text:p>
      <text:soft-page-break/>
      <text:p text:style-name="P119"><text:span text:style-name="T120">2. Rekrutację do udziału w Projekcie będą prowadzić Lokalni specjaliści ds. rekrutacji i realizacji zadań w jednostce we współpracy z Koordynatorem Projektu.<text:s/></text:span></text:p>
      <text:p text:style-name="P121"><text:span text:style-name="T122">3. Nabór<text:s/></text:span><text:span text:style-name="T123">uczestników/uczestniczek będzie trwał nie krócej niż 15 dni kalendarzowych. Weryfikacja dokumentów rekrutacyjnych potrwa nie dłużej niż 10 dni kalendarzowych od zakończenia naboru do projektu (5 dni – ocena formalna, 5 dni – ocena merytoryczna), sporządzen</text:span><text:span text:style-name="T124">ie, weryfikacja oraz zatwierdzenie list podstawowych i rezerwowych nastąpi niezwłocznie po zakończeniu oceny dokumentów rekrutacyjnych. W sytuacjach wątpliwych, decyzję o zakwalifikowaniu uczestnika/uczestniczki do projektu podejmuje Koordynatorem Projektu</text:span><text:span text:style-name="T125"><text:s/>po konsultacji<text:s/></text:span><text:span text:style-name="T126"><text:line-break/></text:span><text:span text:style-name="T127">z Dyrektorem/ką Szkoły.<text:s/></text:span></text:p>
      <text:p text:style-name="P128">4. Warunki uczestnictwa nauczycieli/ek w Projekcie:<text:s/></text:p>
      <text:p text:style-name="P129">Nauczyciel/ka przedmiotów zawodowych, instruktor/ka zawodu, pedagog pracujący co najmniej 1 rok w jednej ze szkół wymienionych w §1 ust. 5.<text:s/></text:p>
      <text:p text:style-name="P130"><text:span text:style-name="T131">4.1. Do Lokalnego sp</text:span><text:span text:style-name="T132">ecjalisty ds. rekrutacji i realizacji zadań w jednostce zostanie dostarczony komplet dokumentów rekrutacyjnych:<text:s/></text:span></text:p>
      <text:p text:style-name="P133"><text:span text:style-name="T134">- formularz zgłoszeniowy do Projektu (załączniki 3-4 do Regulaminu);<text:s/></text:span></text:p>
      <text:p text:style-name="P135"><text:span text:style-name="T136">- oświadczenie uczestnika/uczestniczki Projektu o wyrażeniu zgody na prze</text:span><text:span text:style-name="T137">twarzanie danych osobowych (załącznik nr 5 do Regulaminu);<text:s/></text:span></text:p>
      <text:p text:style-name="P138">- rekomendacja dyrektora/ki szkoły (załącznik nr 6 do Regulaminu);<text:s/></text:p>
      <text:p text:style-name="P139">- ankieta motywacyjna (załącznik nr 7 do Regulaminu);</text:p>
      <text:p text:style-name="P140"><text:span text:style-name="T141">-<text:s/></text:span><text:span text:style-name="T142">kopie dokumentów poświadczających posiadane wykształcenie, odbycie szkol</text:span><text:span text:style-name="T143">eń, kursów<text:s/></text:span><text:span text:style-name="T144"><text:line-break/></text:span><text:span text:style-name="T145">i studiów dyplomowych zbieżnych z kierunkiem nauczania.</text:span></text:p>
      <text:p text:style-name="P146"><text:span text:style-name="T147">4.2. Po zakwalifikowaniu nauczyciela/ki do udziału w Projekcie należy dostarczyć deklarację uczestnictwa w Projekcie (załącznik nr 8 do Regulaminu);<text:s/></text:span></text:p>
      <text:p text:style-name="P148"><text:span text:style-name="T149">4.3. W uzasadnionych przypadkach<text:s/></text:span><text:span text:style-name="T150">Lokalny specjalista ds. rekrutacji może zażądać dodatkowych dokumentów, potwierdzających kwalifikowalność nauczyciela/ki.<text:s/></text:span></text:p>
      <text:p text:style-name="P151">4.4. Niezłożenie wymaganych dokumentów wyklucza z udziału w Projekcie.<text:s/></text:p>
      <text:p text:style-name="P152">4.5. Wzory dokumentów rekrutacyjnych będą dostępne w sekretariatach szkolnych, a także na stronie internetowej Wnioskodawcy (www.czestochowa.powiat.pl) i stronach internetowych szkół.<text:s/></text:p>
      <text:p text:style-name="P153">4.6. W pierwszej kolejności zakwalifikowani zostaną nauczyciele/ki z największą liczbą punktów.<text:s/></text:p>
      <text:p text:style-name="P154"><text:span text:style-name="T155">4.7. W przypadku niezakwalifikowani</text:span><text:span text:style-name="T156">a nauczyciela/ki do udziału w projekcie ze względu na ograniczoną liczbę miejsc utworzona zostanie lista rezerwowa. Nauczyciele/ki z listy rezerwowej przyjmowani będą do udziału w projekcie w momencie zwolnienia się miejsca.<text:s/></text:span></text:p>
      <text:p text:style-name="P157"><text:span text:style-name="T158">4.8. Listy nauczycieli/ek zakw</text:span><text:span text:style-name="T159">alifikowanych do udziału w projekcie (załącznik 9 do Regulaminu) oraz listy rezerwowej (załącznik nr 10 do Regulaminu) zostaną sporządzone przez Lokalnych specjalistów ds. rekrutacji odrębnie dla każdej placówki szkolnej.<text:s/></text:span></text:p>
      <text:p text:style-name="P160"><text:span text:style-name="T161">4.9. Listy nauczycieli/ek zakwali</text:span><text:span text:style-name="T162">fikowanych do udziału w projekcie oraz listy rezerwowe, zostaną zweryfikowane i zatwierdzone przez Dyrektora/kę Szkoły.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§ 4</text:span></text:p>
      <text:p text:style-name="P171"><text:span text:style-name="T172">Zasady uczestnictwa w Projekcie – prawa i obowiązki uczestników/uczestniczek Projektu</text:span></text:p>
      <text:p text:style-name="P173">1. Każdy uczestnik/uczestniczka<text:s/>Projektu ma prawo do:<text:s/></text:p>
      <text:p text:style-name="P174">A. Udziału w zajęciach, do którego przystąpił/a;<text:s/></text:p>
      <text:p text:style-name="P175"><text:span text:style-name="T176">B. Otrzymania dostępu do pomocy dydaktycznych do zajęć, w których uczestniczy w ramach<text:s/></text:span><text:span text:style-name="T177"><text:line-break/></text:span><text:span text:style-name="T178">Projektu.<text:s/></text:span></text:p>
      <text:p text:style-name="P179">2. Każdy uczestnik/uczestniczka Projektu zobowiązuje się do:<text:s/></text:p>
      <text:p text:style-name="P180"><text:span text:style-name="T181">A. Złożenia kompletu w</text:span><text:span text:style-name="T182">ymaganych dokumentów rekrutacyjnych (formularz zgłoszeniowy do</text:span><text:span text:style-name="T183"><text:line-break/></text:span><text:span text:style-name="T184">Projektu, oświadczenie uczestnika/uczestniczki Projektu o wyrażeniu zgody na przetwarzanie<text:s/></text:span><text:span text:style-name="T185"><text:line-break/></text:span><text:span text:style-name="T186">danych osobowych, rekomendacja dyrektora/ki szkoły, ankieta motywacyjna, deklaracja uczestnictwa w pr</text:span><text:span text:style-name="T187">ojekcie);<text:s/></text:span></text:p>
      <text:p text:style-name="P188">B. Zapoznania się z treścią niniejszego Regulaminu;<text:s/></text:p>
      <text:p text:style-name="P189"><text:span text:style-name="T190">C. Systematycznego uczęszczania na zajęcia organizowane w ramach Projektu zgodnie<text:s/></text:span><text:span text:style-name="T191"><text:line-break/></text:span><text:span text:style-name="T192">z ustalonym harmonogramem zajęć, potwierdzonego listą obecności w dzienniku zajęć;<text:s/></text:span></text:p>
      <text:p text:style-name="P193">D. Wypełniania ankiet dla<text:s/>celów ewaluacji i monitorowania Projektu;<text:s/></text:p>
      <text:p text:style-name="P194">E. Bieżącego informowania Lokalnego specjalisty ds. rekrutacji i realizacji zadań w jednostce<text:s/><text:line-break/>o wszystkich zdarzeniach mogących zakłócić jego/jej udział w Projekcie oraz usprawiedliwienia ewentualnej nieobecności na zajęciach;<text:s/></text:p>
      <text:p text:style-name="P195">F. Samodzielnego nadrobienia opuszczonych zajęć w przypadku nieobecności;<text:s/></text:p>
      <text:p text:style-name="P196"><text:span text:style-name="T197">G. Stosowania się do poleceń wydawanych przez poszczególne osoby związane z realizacją<text:s/></text:span><text:span text:style-name="T198"><text:line-break/></text:span><text:span text:style-name="T199">Projektu;<text:s/></text:span></text:p>
      <text:p text:style-name="P200"><text:span text:style-name="T201">H. Przestrzegania ogólnie przyjętych norm i zasad w tym dbałości<text:s/></text:span><text:span text:style-name="T202">o sprzęt i urządzenia<text:s/></text:span><text:span text:style-name="T203"><text:line-break/></text:span><text:span text:style-name="T204">wykorzystywane w trakcie realizacji Projektu;<text:s/></text:span></text:p>
      <text:p text:style-name="P205">I. Informowania o zmianach dotyczących danych osobowych.</text:p>
      <text:p text:style-name="P206"/>
      <text:p text:style-name="P207"><text:span text:style-name="T208">§ 5</text:span></text:p>
      <text:p text:style-name="P209"><text:span text:style-name="T210">Zasady rezygnacji z uczestnictwa w Projekcie</text:span></text:p>
      <text:p text:style-name="P211"><text:span text:style-name="T212">1. Wnioskodawca zastrzega sobie możliwość wykluczenia uczestnika/uczestniczki z</text:span><text:span text:style-name="T213"><text:s/>Projektu<text:s/></text:span><text:span text:style-name="T214"><text:line-break/></text:span><text:span text:style-name="T215">w przypadku naruszenia niniejszego Regulaminu, zasad współżycia społecznego lub rezygnacji z nauki w szkole objętej Projektem.<text:s/></text:span></text:p>
      <text:p text:style-name="P216"><text:span text:style-name="T217">2. Rezygnacja z udziału w Projekcie jest możliwa w przypadkach uzasadnionych i wynikających<text:s/></text:span><text:span text:style-name="T218"><text:line-break/></text:span><text:span text:style-name="T219">z przyczyn natury zdrowo</text:span><text:span text:style-name="T220">tnej lub działania siły wyższej i z zasady nie może być znana przez uczestnika/uczestniczkę w momencie rozpoczęcia udziału w Projekcie.<text:s/></text:span></text:p>
      <text:p text:style-name="P221">3. W przypadku złożenia rezygnacji z udziału w Projekcie konieczne jest jej poparcie stosownymi dokumentami oraz złożeniem deklaracji rezygnacji z udziału w Projekcie (załącznik nr 11 do Regulaminu).<text:s/></text:p>
      <text:p text:style-name="P222"/>
      <text:p text:style-name="P223"/>
      <text:p text:style-name="P224"><text:span text:style-name="T225">§ 6</text:span></text:p>
      <text:soft-page-break/>
      <text:p text:style-name="P226"><text:span text:style-name="T227">Postanowienia końcowe</text:span></text:p>
      <text:p text:style-name="P228"><text:span text:style-name="T229">1. W sprawach nieuregulowanych niniejszym Regulaminem zastosowanie mają odpowiednie reguły<text:s/></text:span><text:span text:style-name="T230"><text:line-break/></text:span><text:span text:style-name="T231">i zasady wynikające z Regionalnego Programu Operacyjne</text:span><text:span text:style-name="T232">go Województwa Śląskiego na lata 2014 - 2020, a także przepisy wynikające z właściwych aktów prawa wspólnotowego i polskiego<text:s/></text:span><text:span text:style-name="T233"><text:line-break/></text:span><text:span text:style-name="T234">- w szczególności kodeksu cywilnego oraz ustawy o ochronie danych osobowych.<text:s/></text:span></text:p>
      <text:p text:style-name="P235"><text:span text:style-name="T236">2. Projektodawca zastrzega sobie prawo zmiany<text:s/></text:span><text:span text:style-name="T237">niniejszego „Regulaminu”.<text:s/></text:span></text:p>
      <text:p text:style-name="P238">3. Regulamin obowiązuje od dnia jego zatwierdzenia w okresie realizacji projektu.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Załączniki:<text:s/></text:span></text:p>
      <text:p text:style-name="P250">1. Wykaz form wsparcia z podziałem na szkoły<text:s/></text:p>
      <text:p text:style-name="P251">2. Katalog kryteriów rekrutacji<text:s/></text:p>
      <text:p text:style-name="P252">3. Formularz zgłoszeniowy do Projektu dla<text:s/>nauczyciela/ki lub ucznia/uczennicy z Zespołu Szkół<text:s/><text:line-break/>im. Władysława Szafera w Złotym Potoku<text:s/></text:p>
      <text:p text:style-name="P253">4. Formularz zgłoszeniowy do Projektu dla nauczyciela/ki lub ucznia/uczennicy z Zespołu Szkół<text:s/><text:line-break/>w Koniecpolu<text:s/></text:p>
      <text:p text:style-name="P254"><text:span text:style-name="T255">5. Oświadczenie uczestnika/uczestniczki Projektu o wyr</text:span><text:span text:style-name="T256">ażeniu zgody na przetwarzanie danych osobowych<text:s/></text:span></text:p>
      <text:p text:style-name="P257">6. Rekomendacja dyrektora/ki szkoły<text:s/></text:p>
      <text:p text:style-name="P258">7. Rekomendacja wychowawcy/czyni</text:p>
      <text:p text:style-name="P259">8. Ankieta motywacyjna nauczyciela/ki</text:p>
      <text:p text:style-name="P260">9. Deklaracja uczestnictwa w Projekcie</text:p>
      <text:p text:style-name="P261">10. Lista podstawowa nauczycieli/lek<text:s/></text:p>
      <text:p text:style-name="P262">11. Lista rezerwowa nauczycieli/lek<text:s/></text:p>
      <text:p text:style-name="P263">12. Deklaracja rezygnacji z udziału w Projekcie<text:s/></text:p>
      <text:p text:style-name="P264">13. Klucz do ankiety motywacyjnej.<text:s/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7847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Verdana" fo:font-size="9pt" style:font-size-asian="9pt" style:font-size-complex="9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P7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6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  <text:p text:style-name="Textbody"/>
      </style:header>
      <style:footer>
        <text:p text:style-name="P4"><text:span text:style-name="T5">Projekt pn. „Moja pasja - mój zawód” jest współfinansowany ze środków Unii Europejskiej w ramach Europejskiego<text:s/></text:span><text:span text:style-name="T6">Funduszu Społecznego</text:span></text:p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Konrad</dc:creator>
    <meta:creation-date>2020-10-12T18:00:00Z</meta:creation-date>
    <dc:date>2020-10-15T11:32:00Z</dc:date>
    <meta:print-date>2020-09-17T09:27:00Z</meta:print-date>
    <meta:template xlink:href="Normal" xlink:type="simple"/>
    <meta:editing-cycles>59</meta:editing-cycles>
    <meta:editing-duration>PT16800S</meta:editing-duration>
    <meta:document-statistic meta:page-count="5" meta:paragraph-count="21" meta:word-count="1569" meta:character-count="10967" meta:row-count="78" meta:non-whitespace-character-count="9419"/>
  </office:meta>
</office:document-meta>
</file>