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size="9.5pt" style:font-size-asian="9.5pt" style:font-size-complex="9.5pt"/>
    </style:style>
    <style:style style:name="P7" style:parent-style-name="Default" style:family="paragraph">
      <style:paragraph-properties fo:text-align="end"/>
      <style:text-properties fo:font-size="9.5pt" style:font-size-asian="9.5pt" style:font-size-complex="9.5pt"/>
    </style:style>
    <style:style style:name="P8" style:parent-style-name="Default" style:family="paragraph">
      <style:paragraph-properties fo:text-align="end"/>
      <style:text-properties fo:font-size="9.5pt" style:font-size-asian="9.5pt" style:font-size-complex="9.5pt"/>
    </style:style>
    <style:style style:name="P9" style:parent-style-name="Normalny" style:family="paragraph">
      <style:paragraph-properties fo:text-align="justify" fo:margin-bottom="0.0416in"/>
      <style:text-properties style:font-name="Verdana" style:font-name-complex="Arial" fo:font-style="italic" style:font-style-asian="italic" fo:font-size="9.5pt" style:font-size-asian="9.5pt" style:font-size-complex="9.5pt"/>
    </style:style>
    <style:style style:name="P10" style:parent-style-name="Normalny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11" style:parent-style-name="Normalny" style:family="paragraph">
      <style:paragraph-properties fo:widows="2" fo:orphans="2" style:text-autospace="none" fo:text-align="center" style:vertical-align="auto" fo:line-height="150%"/>
    </style:style>
    <style:style style:name="T12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13" style:parent-style-name="Normalny" style:family="paragraph">
      <style:paragraph-properties style:text-autospace="none" fo:text-align="center" fo:margin-bottom="0.0416in" fo:line-height="150%"/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14" style:parent-style-name="Normalny" style:family="paragraph">
      <style:paragraph-properties style:text-autospace="none" fo:text-align="center" fo:margin-bottom="0.0416in" fo:line-height="150%"/>
    </style:style>
    <style:style style:name="T15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16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fo:color="#000000" fo:font-size="9.5pt" style:font-size-asian="9.5pt" style:font-size-complex="9.5pt"/>
    </style:style>
    <style:style style:name="T17" style:parent-style-name="Domyślnaczcionkaakapitu" style:family="text">
      <style:text-properties style:font-name="Verdana" style:font-name-complex="Arial" fo:font-weight="bold" style:font-weight-asian="bold" fo:font-style="italic" style:font-style-asian="italic" style:font-style-complex="italic" fo:font-size="9.5pt" style:font-size-asian="9.5pt" style:font-size-complex="9.5pt"/>
    </style:style>
    <style:style style:name="P18" style:parent-style-name="Normalny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19" style:parent-style-name="Normalny" style:family="paragraph">
      <style:paragraph-properties fo:widows="2" fo:orphans="2" style:text-autospace="none" fo:text-align="center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0" style:parent-style-name="Normalny" style:family="paragraph">
      <style:paragraph-properties fo:widows="2" fo:orphans="2" style:text-autospace="none" fo:text-align="center" style:vertical-align="auto" fo:line-height="150%"/>
    </style:style>
    <style:style style:name="T21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22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fo:color="#000000" fo:font-size="9.5pt" style:font-size-asian="9.5pt" style:font-size-complex="9.5pt"/>
    </style:style>
    <style:style style:name="T23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fo:color="#000000" fo:font-size="9.5pt" style:font-size-asian="9.5pt" style:font-size-complex="9.5pt"/>
    </style:style>
    <style:style style:name="T24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25" style:parent-style-name="Normalny" style:family="paragraph">
      <style:paragraph-properties fo:widows="2" fo:orphans="2" style:text-autospace="none" fo:text-align="center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6" style:parent-style-name="Normalny" style:family="paragraph">
      <style:paragraph-properties style:text-autospace="none" fo:text-align="center" fo:margin-bottom="0.0416in" fo:line-height="150%">
        <style:tab-stops>
          <style:tab-stop style:type="left" style:position="1.5208in"/>
        </style:tab-stops>
      </style:paragraph-properties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7" style:parent-style-name="Normalny" style:family="paragraph">
      <style:paragraph-properties fo:widows="2" fo:orphans="2" style:text-autospace="none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8" style:parent-style-name="Normalny" style:family="paragraph">
      <style:paragraph-properties fo:widows="2" fo:orphans="2" style:text-autospace="none" style:vertical-align="auto" fo:line-height="150%" fo:margin-left="1.6736in" fo:text-indent="-1.6736in">
        <style:tab-stops/>
      </style:paragraph-properties>
    </style:style>
    <style:style style:name="T29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30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31" style:parent-style-name="Normalny" style:family="paragraph">
      <style:paragraph-properties fo:widows="2" fo:orphans="2" style:text-autospace="none" style:vertical-align="auto" fo:line-height="150%">
        <style:tab-stops>
          <style:tab-stop style:type="left" style:position="1.6736in"/>
        </style:tab-stops>
      </style:paragraph-properties>
    </style:style>
    <style:style style:name="T32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33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34" style:parent-style-name="Normalny" style:family="paragraph">
      <style:paragraph-properties fo:widows="2" fo:orphans="2" style:text-autospace="none" style:vertical-align="auto" fo:line-height="150%" fo:margin-left="1.6736in" fo:text-indent="-1.6736in">
        <style:tab-stops/>
      </style:paragraph-properties>
    </style:style>
    <style:style style:name="T35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36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37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38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39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40" style:parent-style-name="Normalny" style:family="paragraph">
      <style:paragraph-properties fo:widows="2" fo:orphans="2" style:text-autospace="none" style:vertical-align="auto" fo:line-height="150%">
        <style:tab-stops>
          <style:tab-stop style:type="left" style:position="1.6736in"/>
        </style:tab-stops>
      </style:paragraph-properties>
    </style:style>
    <style:style style:name="T41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42" style:parent-style-name="Normalny" style:family="paragraph">
      <style:paragraph-properties style:text-autospace="none" fo:margin-bottom="0.0416in" fo:line-height="150%">
        <style:tab-stops>
          <style:tab-stop style:type="left" style:position="1.6736in"/>
        </style:tab-stops>
      </style:paragraph-properties>
    </style:style>
    <style:style style:name="T43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44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45" style:parent-style-name="Normalny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46" style:parent-style-name="Normalny" style:family="paragraph">
      <style:paragraph-properties fo:widows="2" fo:orphans="2" style:text-autospace="none" fo:text-align="center" style:vertical-align="auto" fo:line-height="150%"/>
    </style:style>
    <style:style style:name="T47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48" style:parent-style-name="Normalny" style:family="paragraph">
      <style:paragraph-properties fo:widows="2" fo:orphans="2" style:text-autospace="none" fo:text-align="center" style:vertical-align="auto" fo:line-height="150%"/>
    </style:style>
    <style:style style:name="T49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50" style:parent-style-name="Normalny" style:family="paragraph">
      <style:paragraph-properties fo:widows="2" fo:orphans="2" style:text-autospace="none" fo:text-align="justify" style:vertical-align="auto" fo:line-height="150%"/>
    </style:style>
    <style:style style:name="T51" style:parent-style-name="Domyślnaczcionkaakapitu" style:family="text"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T52" style:parent-style-name="Domyślnaczcionkaakapitu" style:family="text"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T53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fo:color="#000000" fo:font-size="9.5pt" style:font-size-asian="9.5pt" style:font-size-complex="9.5pt"/>
    </style:style>
    <style:style style:name="T54" style:parent-style-name="Domyślnaczcionkaakapitu" style:family="text"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55" style:parent-style-name="Normalny" style:family="paragraph">
      <style:paragraph-properties fo:widows="2" fo:orphans="2" style:text-autospace="none" fo:text-align="justify" style:vertical-align="auto" fo:line-height="150%"/>
    </style:style>
    <style:style style:name="T56" style:parent-style-name="Domyślnaczcionkaakapitu" style:family="text"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T57" style:parent-style-name="Domyślnaczcionkaakapitu" style:family="text">
      <style:text-properties style:font-name="Verdana" style:font-name-asian="DejaVuSans" style:font-name-complex="DejaVuSans" style:letter-kerning="false" fo:font-size="9.5pt" style:font-size-asian="9.5pt" style:font-size-complex="9.5pt" style:language-complex="ar" style:country-complex="SA"/>
    </style:style>
    <style:style style:name="T58" style:parent-style-name="Domyślnaczcionkaakapitu" style:family="text">
      <style:text-properties style:font-name="Verdana" style:font-name-asian="DejaVuSans" style:font-name-complex="DejaVuSans" style:letter-kerning="false" fo:font-size="9.5pt" style:font-size-asian="9.5pt" style:font-size-complex="9.5pt" style:language-complex="ar" style:country-complex="SA"/>
    </style:style>
    <style:style style:name="T59" style:parent-style-name="Domyślnaczcionkaakapitu" style:family="text">
      <style:text-properties style:font-name="Verdana" style:font-name-asian="DejaVuSans" style:font-name-complex="DejaVuSans" style:letter-kerning="false" fo:font-size="9.5pt" style:font-size-asian="9.5pt" style:font-size-complex="9.5pt" style:language-complex="ar" style:country-complex="SA"/>
    </style:style>
    <style:style style:name="T60" style:parent-style-name="Domyślnaczcionkaakapitu" style:family="text">
      <style:text-properties style:font-name="Verdana" style:font-name-asian="DejaVuSans" style:font-name-complex="DejaVuSans" style:letter-kerning="false" fo:font-size="9.5pt" style:font-size-asian="9.5pt" style:font-size-complex="9.5pt" style:language-complex="ar" style:country-complex="SA"/>
    </style:style>
    <style:style style:name="T61" style:parent-style-name="Domyślnaczcionkaakapitu" style:family="text"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62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63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Times New Roman" style:letter-kerning="false" fo:font-size="9.5pt" style:font-size-asian="9.5pt" style:font-size-complex="9.5pt" style:language-complex="ar" style:country-complex="SA"/>
    </style:style>
    <style:style style:name="P64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65" style:parent-style-name="Normalny" style:family="paragraph">
      <style:paragraph-properties fo:widows="2" fo:orphans="2" style:text-autospace="none" fo:text-align="justify" style:vertical-align="auto" fo:margin-bottom="0.0979in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66" style:parent-style-name="Normalny" style:family="paragraph">
      <style:paragraph-properties fo:widows="2" fo:orphans="2" style:text-autospace="none" fo:text-align="justify" style:vertical-align="auto" fo:margin-bottom="0.0979in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67" style:parent-style-name="Normalny" style:family="paragraph">
      <style:paragraph-properties fo:widows="2" fo:orphans="2" style:text-autospace="none" fo:text-align="justify" style:vertical-align="auto" fo:margin-bottom="0.0979in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68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69" style:parent-style-name="Normalny" style:family="paragraph">
      <style:paragraph-properties fo:widows="2" fo:orphans="2" style:text-autospace="none" fo:text-align="justify" style:vertical-align="auto" fo:line-height="150%"/>
    </style:style>
    <style:style style:name="T7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71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72" style:parent-style-name="Normalny" style:family="paragraph">
      <style:paragraph-properties fo:widows="2" fo:orphans="2" style:text-autospace="none" fo:text-align="center" style:vertical-align="auto" fo:line-height="150%"/>
    </style:style>
    <style:style style:name="T73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74" style:parent-style-name="Normalny" style:family="paragraph">
      <style:paragraph-properties fo:widows="2" fo:orphans="2" style:text-autospace="none" fo:text-align="center" style:vertical-align="auto" fo:line-height="150%"/>
    </style:style>
    <style:style style:name="T75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76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77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78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79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80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81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82" style:parent-style-name="Akapitzlistą" style:list-style-name="LFO1" style:family="paragraph">
      <style:paragraph-properties style:text-autospace="none" fo:text-align="justify" fo:line-height="150%"/>
      <style:text-properties style:font-name="Verdana" style:font-name-complex="Verdana" fo:font-size="9.5pt" style:font-size-asian="9.5pt" style:font-size-complex="9.5pt"/>
    </style:style>
    <style:style style:name="P83" style:parent-style-name="Akapitzlistą" style:family="paragraph">
      <style:paragraph-properties style:text-autospace="none" fo:text-align="justify" fo:line-height="150%"/>
      <style:text-properties style:font-name="Verdana" style:font-name-complex="Verdana" fo:font-size="9.5pt" style:font-size-asian="9.5pt" style:font-size-complex="9.5pt"/>
    </style:style>
    <style:style style:name="P84" style:parent-style-name="Akapitzlistą" style:list-style-name="LFO1" style:family="paragraph">
      <style:paragraph-properties style:text-autospace="none" fo:text-align="justify" fo:line-height="150%"/>
      <style:text-properties style:font-name="Verdana" style:font-name-complex="Verdana" fo:font-size="9.5pt" style:font-size-asian="9.5pt" style:font-size-complex="9.5pt"/>
    </style:style>
    <style:style style:name="P85" style:parent-style-name="Akapitzlistą" style:family="paragraph">
      <style:paragraph-properties style:text-autospace="none" fo:text-align="justify" fo:margin-bottom="0in" fo:line-height="150%"/>
    </style:style>
    <style:style style:name="T86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93" style:parent-style-name="Akapitzlistą" style:family="paragraph">
      <style:paragraph-properties style:text-autospace="none" fo:text-align="justify" fo:line-height="150%"/>
    </style:style>
    <style:style style:name="T94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01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103" style:parent-style-name="Akapitzlistą" style:list-style-name="LFO1" style:family="paragraph">
      <style:paragraph-properties style:text-autospace="none" fo:text-align="justify" fo:line-height="150%"/>
    </style:style>
    <style:style style:name="T104" style:parent-style-name="Domyślnaczcionkaakapitu" style:family="text">
      <style:text-properties style:font-name="Verdana" style:font-name-complex="Verdana" fo:font-size="9.5pt" style:font-size-asian="9.5pt" style:font-size-complex="9.5pt"/>
    </style:style>
    <style:style style:name="P105" style:parent-style-name="Akapitzlistą" style:family="paragraph">
      <style:paragraph-properties style:text-autospace="none" fo:text-align="justify" fo:margin-bottom="0in" fo:line-height="150%"/>
      <style:text-properties style:font-name="Verdana" fo:font-size="9.5pt" style:font-size-asian="9.5pt" style:font-size-complex="9.5pt"/>
    </style:style>
    <style:style style:name="P106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07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08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09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10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11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12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13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14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15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16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17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18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19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20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21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22" style:parent-style-name="Akapitzlistą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9.5pt" style:font-size-asian="9.5pt" style:font-size-complex="9.5pt"/>
    </style:style>
    <style:style style:name="P123" style:parent-style-name="Akapitzlistą" style:family="paragraph">
      <style:paragraph-properties style:text-autospace="none" fo:text-align="justify" fo:margin-bottom="0in" fo:line-height="150%"/>
    </style:style>
    <style:style style:name="T124" style:parent-style-name="Domyślnaczcionkaakapitu" style:family="text">
      <style:text-properties style:font-name="Verdana" style:font-name-complex="Verdana" fo:color="#000000" fo:font-size="9.5pt" style:font-size-asian="9.5pt" style:font-size-complex="9.5pt"/>
    </style:style>
    <style:style style:name="T125" style:parent-style-name="Domyślnaczcionkaakapitu" style:family="text">
      <style:text-properties style:font-name="Verdana" style:font-name-complex="Verdana" fo:color="#000000" fo:font-size="9.5pt" style:font-size-asian="9.5pt" style:font-size-complex="9.5pt"/>
    </style:style>
    <style:style style:name="T126" style:parent-style-name="Domyślnaczcionkaakapitu" style:family="text">
      <style:text-properties style:font-name="Verdana" style:font-name-complex="Verdana" fo:color="#000000" fo:font-size="9.5pt" style:font-size-asian="9.5pt" style:font-size-complex="9.5pt"/>
    </style:style>
    <style:style style:name="T127" style:parent-style-name="Domyślnaczcionkaakapitu" style:family="text">
      <style:text-properties style:font-name="Verdana" fo:font-size="9.5pt" style:font-size-asian="9.5pt" style:font-size-complex="9.5pt"/>
    </style:style>
    <style:style style:name="T128" style:parent-style-name="Domyślnaczcionkaakapitu" style:family="text">
      <style:text-properties style:font-name="Verdana" fo:font-size="9.5pt" style:font-size-asian="9.5pt" style:font-size-complex="9.5pt"/>
    </style:style>
    <style:style style:name="T129" style:parent-style-name="Domyślnaczcionkaakapitu" style:family="text">
      <style:text-properties style:font-name="Verdana" fo:font-size="9.5pt" style:font-size-asian="9.5pt" style:font-size-complex="9.5pt"/>
    </style:style>
    <style:style style:name="P130" style:parent-style-name="Akapitzlistą" style:family="paragraph">
      <style:paragraph-properties style:text-autospace="none" fo:text-align="justify" fo:margin-bottom="0in" fo:line-height="150%"/>
      <style:text-properties style:font-name="Verdana" fo:font-size="9.5pt" style:font-size-asian="9.5pt" style:font-size-complex="9.5pt"/>
    </style:style>
    <style:style style:name="P131" style:parent-style-name="Akapitzlistą" style:family="paragraph">
      <style:paragraph-properties style:text-autospace="none" fo:text-align="justify" fo:margin-bottom="0in" fo:line-height="150%"/>
      <style:text-properties style:font-name="Verdana" fo:font-size="9.5pt" style:font-size-asian="9.5pt" style:font-size-complex="9.5pt"/>
    </style:style>
    <style:style style:name="P132" style:parent-style-name="Akapitzlistą" style:family="paragraph">
      <style:paragraph-properties style:text-autospace="none" fo:text-align="justify" fo:margin-bottom="0in" fo:line-height="150%"/>
      <style:text-properties style:font-name="Verdana" fo:font-size="9.5pt" style:font-size-asian="9.5pt" style:font-size-complex="9.5pt"/>
    </style:style>
    <style:style style:name="P133" style:parent-style-name="Akapitzlistą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Verdana" fo:font-size="9.5pt" style:font-size-asian="9.5pt" style:font-size-complex="9.5pt"/>
    </style:style>
    <style:style style:name="P134" style:parent-style-name="Akapitzlistą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Verdana" fo:font-size="9.5pt" style:font-size-asian="9.5pt" style:font-size-complex="9.5pt"/>
    </style:style>
    <style:style style:name="P135" style:parent-style-name="Akapitzlistą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Verdana" fo:font-size="9.5pt" style:font-size-asian="9.5pt" style:font-size-complex="9.5pt"/>
    </style:style>
    <style:style style:name="P136" style:parent-style-name="Akapitzlistą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Verdana" fo:font-size="9.5pt" style:font-size-asian="9.5pt" style:font-size-complex="9.5pt"/>
    </style:style>
    <style:style style:name="P137" style:parent-style-name="Akapitzlistą" style:family="paragraph">
      <style:paragraph-properties style:text-autospace="none" fo:text-align="justify" fo:margin-bottom="0in" fo:line-height="150%"/>
      <style:text-properties style:font-name="Verdana" fo:font-size="9.5pt" style:font-size-asian="9.5pt" style:font-size-complex="9.5pt"/>
    </style:style>
    <style:style style:name="P138" style:parent-style-name="Akapitzlistą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Verdana" fo:font-size="9.5pt" style:font-size-asian="9.5pt" style:font-size-complex="9.5pt"/>
    </style:style>
    <style:style style:name="P139" style:parent-style-name="Akapitzlistą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Verdana" fo:font-size="9.5pt" style:font-size-asian="9.5pt" style:font-size-complex="9.5pt"/>
    </style:style>
    <style:style style:name="P140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41" style:parent-style-name="Normalny" style:family="paragraph">
      <style:paragraph-properties fo:widows="2" fo:orphans="2" style:text-autospace="none" fo:text-align="center" style:vertical-align="auto" fo:line-height="150%"/>
      <style:text-properties style:font-name="Verdana" style:font-name-complex="Verdana" fo:font-weight="bold" style:font-weight-asian="bold" style:letter-kerning="false" fo:font-size="9.5pt" style:font-size-asian="9.5pt" style:font-size-complex="9.5pt" style:language-complex="ar" style:country-complex="SA"/>
    </style:style>
    <style:style style:name="P142" style:parent-style-name="Normalny" style:family="paragraph">
      <style:paragraph-properties fo:widows="2" fo:orphans="2" style:text-autospace="none" fo:text-align="center" style:vertical-align="auto" fo:line-height="150%"/>
      <style:text-properties style:font-name="Verdana" style:font-name-complex="Verdana" fo:font-weight="bold" style:font-weight-asian="bold" style:letter-kerning="false" fo:font-size="9.5pt" style:font-size-asian="9.5pt" style:font-size-complex="9.5pt" style:language-complex="ar" style:country-complex="SA"/>
    </style:style>
    <style:style style:name="P143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44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45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46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47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48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4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50" style:parent-style-name="Domyślnaczcionkaakapitu" style:family="text">
      <style:text-properties style:font-name="Verdana" style:font-name-complex="Arial" fo:font-size="10pt" style:font-size-asian="10pt" fo:background-color="#FFFFFF"/>
    </style:style>
    <style:style style:name="P151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5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5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54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55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56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5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58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5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6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61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62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6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6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65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66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</style:style>
    <style:style style:name="T16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68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69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</style:style>
    <style:style style:name="T17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7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7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7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7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75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7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77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78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79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8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8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82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Times New Roman" style:letter-kerning="false" fo:font-size="9.5pt" style:font-size-asian="9.5pt" style:font-size-complex="9.5pt" style:language-complex="ar" style:country-complex="SA"/>
    </style:style>
    <style:style style:name="P183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Times New Roman" style:letter-kerning="false" fo:font-size="9.5pt" style:font-size-asian="9.5pt" style:font-size-complex="9.5pt" style:language-complex="ar" style:country-complex="SA"/>
    </style:style>
    <style:style style:name="P184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85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86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87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88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8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90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91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92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93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9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95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96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9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98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99" style:parent-style-name="Normalny" style:family="paragraph">
      <style:paragraph-properties fo:widows="2" fo:orphans="2" style:text-autospace="none" fo:text-align="justify" style:vertical-align="auto" fo:line-height="150%"/>
    </style:style>
    <style:style style:name="T20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0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02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03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04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205" style:parent-style-name="Domyślnaczcionkaakapitu" style:family="text"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T206" style:parent-style-name="Domyślnaczcionkaakapitu" style:family="text">
      <style:text-properties style:font-name="Verdana" style:font-name-complex="Arial" fo:font-size="10pt" style:font-size-asian="10pt" fo:background-color="#FFFFFF"/>
    </style:style>
    <style:style style:name="P207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08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09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10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11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12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13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14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15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16" style:parent-style-name="Normalny" style:family="paragraph">
      <style:paragraph-properties style:text-autospace="none" fo:line-height="150%" fo:margin-left="0.1972in">
        <style:tab-stops/>
      </style:paragraph-properties>
    </style:style>
    <style:style style:name="T217" style:parent-style-name="Domyślnaczcionkaakapitu" style:family="text"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T218" style:parent-style-name="Domyślnaczcionkaakapitu" style:family="text">
      <style:text-properties style:font-name="Verdana" style:font-name-complex="Verdana" style:font-weight-complex="bold" fo:font-size="9.5pt" style:font-size-asian="9.5pt" style:font-size-complex="9.5pt"/>
    </style:style>
    <style:style style:name="T219" style:parent-style-name="Domyślnaczcionkaakapitu" style:family="text">
      <style:text-properties style:font-name="Verdana" style:font-name-complex="Verdana" style:font-weight-complex="bold" fo:font-size="9.5pt" style:font-size-asian="9.5pt" style:font-size-complex="9.5pt"/>
    </style:style>
    <style:style style:name="P220" style:parent-style-name="Normalny" style:family="paragraph">
      <style:paragraph-properties style:text-autospace="none" fo:line-height="150%" fo:margin-left="0.1972in">
        <style:tab-stops/>
      </style:paragraph-properties>
      <style:text-properties style:font-name="Verdana" style:font-name-complex="Verdana" style:font-weight-complex="bold" fo:font-size="9.5pt" style:font-size-asian="9.5pt" style:font-size-complex="9.5pt"/>
    </style:style>
    <style:style style:name="P221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22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23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font-weight-complex="bold" style:letter-kerning="false" fo:font-size="9.5pt" style:font-size-asian="9.5pt" style:font-size-complex="9.5pt" style:language-complex="ar" style:country-complex="SA"/>
    </style:style>
    <style:style style:name="P224" style:parent-style-name="Normalny" style:family="paragraph">
      <style:paragraph-properties fo:widows="2" fo:orphans="2" style:text-autospace="none" style:vertical-align="auto"/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225" style:parent-style-name="Normalny" style:family="paragraph">
      <style:paragraph-properties fo:widows="2" fo:orphans="2" style:text-autospace="none" fo:text-align="center" style:vertical-align="auto" fo:line-height="150%"/>
    </style:style>
    <style:style style:name="T226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227" style:parent-style-name="Normalny" style:family="paragraph">
      <style:paragraph-properties fo:widows="2" fo:orphans="2" style:text-autospace="none" fo:text-align="center" style:vertical-align="auto" fo:line-height="150%"/>
    </style:style>
    <style:style style:name="T228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229" style:parent-style-name="Normalny" style:family="paragraph">
      <style:paragraph-properties fo:widows="2" fo:orphans="2" style:text-autospace="none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30" style:parent-style-name="Normalny" style:family="paragraph">
      <style:paragraph-properties fo:widows="2" fo:orphans="2" style:text-autospace="none" style:vertical-align="auto" fo:line-height="150%" fo:margin-left="0.1972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31" style:parent-style-name="Normalny" style:family="paragraph">
      <style:paragraph-properties fo:widows="2" fo:orphans="2" style:text-autospace="none" style:vertical-align="auto" fo:line-height="150%" fo:margin-left="0.3937in" fo:text-indent="-0.1965in">
        <style:tab-stops/>
      </style:paragraph-properties>
    </style:style>
    <style:style style:name="T23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3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3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35" style:parent-style-name="Normalny" style:family="paragraph">
      <style:paragraph-properties fo:widows="2" fo:orphans="2" style:text-autospace="none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36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</style:style>
    <style:style style:name="T23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38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3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4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4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4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43" style:parent-style-name="Normalny" style:family="paragraph">
      <style:paragraph-properties fo:widows="2" fo:orphans="2" style:text-autospace="none" style:vertical-align="auto" fo:line-height="150%" fo:margin-left="0.1972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44" style:parent-style-name="Normalny" style:family="paragraph">
      <style:paragraph-properties fo:widows="2" fo:orphans="2" style:text-autospace="none" fo:text-align="justify" style:vertical-align="auto" fo:line-height="150%" fo:margin-left="0.3937in" fo:text-indent="-0.1965in">
        <style:tab-stops/>
      </style:paragraph-properties>
    </style:style>
    <style:style style:name="T245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46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4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48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49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50" style:parent-style-name="Normalny" style:family="paragraph">
      <style:paragraph-properties fo:widows="2" fo:orphans="2" style:text-autospace="none" fo:text-align="justify" style:vertical-align="auto" fo:line-height="150%" fo:margin-left="0.3937in" fo:text-indent="-0.1965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51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52" style:parent-style-name="Normalny" style:family="paragraph">
      <style:paragraph-properties fo:widows="2" fo:orphans="2" style:text-autospace="none" fo:text-align="justify" style:vertical-align="auto" fo:line-height="150%" fo:margin-left="0.3937in" fo:text-indent="-0.1965in">
        <style:tab-stops/>
      </style:paragraph-properties>
    </style:style>
    <style:style style:name="T25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5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55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56" style:parent-style-name="Normalny" style:family="paragraph">
      <style:paragraph-properties fo:widows="2" fo:orphans="2" style:text-autospace="none" fo:text-align="justify" style:vertical-align="auto" fo:line-height="150%" fo:margin-left="0.3937in" fo:text-indent="-0.1965in">
        <style:tab-stops/>
      </style:paragraph-properties>
    </style:style>
    <style:style style:name="T25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58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5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60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61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62" style:parent-style-name="Normalny" style:family="paragraph">
      <style:paragraph-properties fo:widows="2" fo:orphans="2" style:text-autospace="none" fo:text-align="center" style:vertical-align="auto" fo:line-height="150%"/>
    </style:style>
    <style:style style:name="T263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264" style:parent-style-name="Normalny" style:family="paragraph">
      <style:paragraph-properties fo:widows="2" fo:orphans="2" style:text-autospace="none" fo:text-align="center" style:vertical-align="auto" fo:line-height="150%"/>
    </style:style>
    <style:style style:name="T265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266" style:parent-style-name="Normalny" style:family="paragraph">
      <style:paragraph-properties fo:widows="2" fo:orphans="2" style:text-autospace="none" fo:text-align="justify" style:vertical-align="auto" fo:line-height="150%"/>
    </style:style>
    <style:style style:name="T26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68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6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7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7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7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73" style:parent-style-name="Normalny" style:family="paragraph">
      <style:paragraph-properties fo:widows="2" fo:orphans="2" style:text-autospace="none" fo:text-align="justify" style:vertical-align="auto" fo:line-height="150%"/>
    </style:style>
    <style:style style:name="T27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75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76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7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78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79" style:parent-style-name="Normalny" style:family="paragraph">
      <style:paragraph-properties fo:widows="2" fo:orphans="2" style:text-autospace="none" fo:text-align="justify" style:vertical-align="auto" fo:line-height="150%"/>
    </style:style>
    <style:style style:name="P280" style:parent-style-name="Normalny" style:family="paragraph">
      <style:paragraph-properties fo:widows="2" fo:orphans="2" style:text-autospace="none" fo:text-align="justify" style:vertical-align="auto" fo:line-height="150%"/>
    </style:style>
    <style:style style:name="P281" style:parent-style-name="Normalny" style:family="paragraph">
      <style:paragraph-properties fo:widows="2" fo:orphans="2" style:text-autospace="none" fo:text-align="justify" style:vertical-align="auto" fo:line-height="150%"/>
    </style:style>
    <style:style style:name="P282" style:parent-style-name="Normalny" style:family="paragraph">
      <style:paragraph-properties fo:widows="2" fo:orphans="2" style:text-autospace="none" fo:text-align="justify" style:vertical-align="auto" fo:line-height="150%"/>
    </style:style>
    <style:style style:name="P283" style:parent-style-name="Normalny" style:family="paragraph">
      <style:paragraph-properties fo:widows="2" fo:orphans="2" style:text-autospace="none" fo:text-align="justify" style:vertical-align="auto" fo:line-height="150%"/>
    </style:style>
    <style:style style:name="P284" style:parent-style-name="Normalny" style:family="paragraph">
      <style:paragraph-properties fo:widows="2" fo:orphans="2" style:text-autospace="none" fo:text-align="center" style:vertical-align="auto" fo:line-height="150%"/>
    </style:style>
    <style:style style:name="T285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286" style:parent-style-name="Normalny" style:family="paragraph">
      <style:paragraph-properties fo:widows="2" fo:orphans="2" style:text-autospace="none" fo:text-align="center" style:vertical-align="auto" fo:line-height="150%"/>
    </style:style>
    <style:style style:name="T287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288" style:parent-style-name="Normalny" style:family="paragraph">
      <style:paragraph-properties fo:widows="2" fo:orphans="2" style:text-autospace="none" fo:text-align="justify" style:vertical-align="auto" fo:line-height="150%"/>
    </style:style>
    <style:style style:name="T28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9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9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9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9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9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95" style:parent-style-name="Normalny" style:family="paragraph">
      <style:paragraph-properties fo:widows="2" fo:orphans="2" style:text-autospace="none" fo:text-align="justify" style:vertical-align="auto" fo:line-height="150%"/>
    </style:style>
    <style:style style:name="T296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97" style:parent-style-name="Normalny" style:family="paragraph">
      <style:paragraph-properties style:text-autospace="none" fo:text-align="justify" fo:line-height="150%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98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99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300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301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302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303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304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305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306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307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308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309" style:parent-style-name="Normalny" style:family="paragraph">
      <style:paragraph-properties fo:widows="2" fo:orphans="2" style:text-autospace="none" style:vertical-align="auto" fo:line-height="150%"/>
    </style:style>
    <style:style style:name="T310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311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312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313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314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315" style:parent-style-name="Normalny" style:family="paragraph">
      <style:paragraph-properties fo:widows="2" fo:orphans="2" style:text-autospace="none" fo:text-align="justify" style:vertical-align="auto" fo:line-height="150%"/>
    </style:style>
    <style:style style:name="T316" style:parent-style-name="Domyślnaczcionkaakapitu" style:family="text"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317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318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319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320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321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322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323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324" style:parent-style-name="Normalny" style:family="paragraph">
      <style:text-properties style:font-name="Verdana" style:font-name-complex="Verdana" fo:font-size="10pt" style:font-size-asian="10pt" style:font-size-complex="10pt" style:language-complex="ar" style:country-complex="SA"/>
    </style:style>
    <style:style style:name="P325" style:parent-style-name="Normalny" style:family="paragraph">
      <style:text-properties style:font-name="Verdana" style:font-name-complex="Verdana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EZK.042.6.2020</text:p>
      <text:p text:style-name="P7"><text:s/>Częstochowa, 25.09.2020<text:s/></text:p>
      <text:p text:style-name="P8"/>
      <text:p text:style-name="P9"/>
      <text:p text:style-name="P10"/>
      <text:p text:style-name="P11"><text:span text:style-name="T12">REGULAMIN REKRUTACJI</text:span></text:p>
      <text:p text:style-name="P13">I UCZESTNICTWA W PROJEKCIE<text:s/></text:p>
      <text:p text:style-name="P14"><text:span text:style-name="T15">pn.<text:s/></text:span><text:span text:style-name="T16">„Moja pasja – mój zawód</text:span><text:span text:style-name="T17">”</text:span></text:p>
      <text:p text:style-name="P18"/>
      <text:p text:style-name="P19">Regulamin określa zasady uczestnictwa w Projekcie pn.</text:p>
      <text:p text:style-name="P20"><text:span text:style-name="T21">„</text:span><text:span text:style-name="T22">Moja<text:s/></text:span><text:span text:style-name="T23">pasja – mój zawód</text:span><text:span text:style-name="T24">”</text:span></text:p>
      <text:p text:style-name="P25">współfinansowanym ze środków Unii Europejskiej</text:p>
      <text:p text:style-name="P26">w ramach Europejskiego Funduszu Społecznego.</text:p>
      <text:p text:style-name="P27"/>
      <text:p text:style-name="P28"><text:span text:style-name="T29">Program<text:s/></text:span><text:span text:style-name="T30"><text:tab/>Regionalny Program Operacyjny Województwa Śląskiego na lata 2014-2020<text:s/></text:span></text:p>
      <text:p text:style-name="P31"><text:span text:style-name="T32">Priorytet XI.<text:s/></text:span><text:span text:style-name="T33"><text:tab/>Wzmocnienie potencjału edukacyjnego<text:s/></text:span></text:p>
      <text:p text:style-name="P34"><text:span text:style-name="T35">Działanie<text:s/></text:span><text:span text:style-name="T36">11.2.<text:s/></text:span><text:span text:style-name="T37"><text:tab/>Dostosowanie oferty kształcenia zawodowego do potrzeb<text:s/></text:span><text:span text:style-name="T38"><text:line-break/></text:span><text:span text:style-name="T39">lokalnego rynku pracy - kształcenie zawodowe uczniów<text:s/></text:span></text:p>
      <text:p text:style-name="P40"><text:span text:style-name="T41">Poddziałanie 11.2.3. <text:s text:c="2"/>Wsparcie szkolnictwa zawodowego</text:span></text:p>
      <text:p text:style-name="P42"><text:span text:style-name="T43">Nr Projektu<text:s/></text:span><text:span text:style-name="T44"><text:tab/>WND-RPSL.11.02.03-24-0575/19-002</text:span></text:p>
      <text:p text:style-name="P45"/>
      <text:p text:style-name="P46"><text:span text:style-name="T47">§ 1</text:span></text:p>
      <text:p text:style-name="P48"><text:span text:style-name="T49">Informacja o Projekcie</text:span></text:p>
      <text:p text:style-name="P50"><text:span text:style-name="T51">1. Projekt<text:s/></text:span><text:span text:style-name="T52">pn. „</text:span><text:span text:style-name="T53">Moja pasja – mój zawód</text:span><text:span text:style-name="T54">” realizowany jest przez Powiat Częstochowski zwany dalej Wnioskodawcą.<text:s/></text:span></text:p>
      <text:p text:style-name="P55"><text:span text:style-name="T56">2. Celem głównym Projektu jest<text:s/></text:span><text:span text:style-name="T57">zwiększenie jakości kształcenia zawodowego w Zespole Szkół Koniecpolu i Zespole Szkół w Złotym Potoku, ukierunkowane na popra</text:span><text:span text:style-name="T58">wę zdolności do zatrudnienia 97 uczniów szkół (63K) i dostosowanie kształcenia do regionalnego rynku pracy, poprzez realizację działań: doposażenie pracowni i warsztatów szkolnych, organizację kursów/studiów podyplomowy dla 7 n-li (7K), doradztwa zawodoweg</text:span><text:span text:style-name="T59">o; staży uczniowskich oraz dodatkowych zajęć zawodowo specjalistycznych; kursów w zakresie: obsługi kas fiskalnych, wózków widłowych, koparko-ładowarki, przedstawiciela handlowego, prawa jazdy kat. B; grafiki komputerowej, obróbki cyfrowej zdjęć, carvingu,</text:span><text:span text:style-name="T60"><text:s/>kuchni molekularnej, spawanie MAG.</text:span><text:span text:style-name="T61"><text:s/></text:span></text:p>
      <text:p text:style-name="P62">3. Projekt realizowany jest w okresie: od 01 września 2020 r. do 30 września 2022 r.<text:s/></text:p>
      <text:p text:style-name="P63">4. Projektem zostaną objęte/ci uczennice i uczniowie z 2 szkół zawodowych, tj. 97 osób (63K), oraz 7 nauczycieli/ek (7K) kształcenia<text:s/>zawodowego i pedagogicznego z w/w szkół.</text:p>
      <text:p text:style-name="P64">5. Wsparciem objęci zostaną uczniowie/uczennice ze szkół:<text:s/></text:p>
      <text:p text:style-name="P65">1) Zespół Szkół im. Władysława Szafera w Złotym Potoku;<text:s/></text:p>
      <text:p text:style-name="P66">2) Zespół Szkół w Koniecpolu.<text:s/></text:p>
      <text:p text:style-name="P67"/>
      <text:soft-page-break/>
      <text:p text:style-name="P68">6. Wsparcie zostanie udzielone w roku szkolnym 2020/2021,<text:s/>2021/2022.<text:s/></text:p>
      <text:p text:style-name="P69"><text:span text:style-name="T70">7. Udział w Projekcie jest bezpłatny - koszty związane z realizacją form wsparcia współfinansowane są ze środków Unii Europejskiej w ramach Europejskiego Funduszu Społecznego.<text:s/></text:span></text:p>
      <text:p text:style-name="P71"/>
      <text:p text:style-name="P72"><text:span text:style-name="T73">§ 2</text:span></text:p>
      <text:p text:style-name="P74"><text:span text:style-name="T75">Oferowane formy wsparcia</text:span></text:p>
      <text:p text:style-name="P76">1. Projekt przewiduje następujące<text:s/>formy wsparcia dla uczestników będących uczniami szkół (szczegółowy wykaz oferowanych form wsparcia z podziałem na szkoły znajduje się w załączniku nr 1 do Regulaminu):<text:s/></text:p>
      <text:p text:style-name="P77">1) Zajęcia zawodowo specjalistyczne;<text:s/></text:p>
      <text:p text:style-name="P78">2) Doradztwo edukacyjno – zawodowe;<text:s/></text:p>
      <text:p text:style-name="P79">3) Kursy i<text:s/>staże zawodowe;<text:s/></text:p>
      <text:p text:style-name="P80"/>
      <text:p text:style-name="P81">2. Opis zaplanowanych form wsparcia:<text:s/></text:p>
      <text:list text:style-name="LFO1" text:continue-numbering="true">
        <text:list-item>
          <text:p text:style-name="P82">Zajęcia zawodowo specjalistyczne</text:p>
        </text:list-item>
      </text:list>
      <text:p text:style-name="P83">Uczniowie/uczennice otrzymają specjalistyczne wsparcie w zakresie zawodu, w którym się kształcą dostosowane do potrzeb rynku pracy. Będą to zajęcia dodatkowe rozwijające wiedzę i umiejętności uczniów/uczennic w obszarach kluczowych dla danego zawodu ukierunkowane na nabywanie umiejętności praktycznych. Zajęcia będą prowadzone w czasie wolnym od szkolnych zajęć. Harmonogram zajęć będzie ustalany z Lokalnymi specjalistami<text:s/>ds. rekrutacji i realizacji zadań w jednostce i dostosowany do możliwości lokalowych<text:s/><text:line-break/>i czasowych szkół biorących udział w projekcie oraz uczestników/uczestniczek projektu. Zajęcia rozwijające będą odbywać się na terenie szkół do których uczęszczają uczestnicy/uczestniczki projektu.</text:p>
      <text:list text:style-name="LFO1" text:continue-numbering="true">
        <text:list-item>
          <text:p text:style-name="P84">Doradztwo edukacyjno – zawodowe</text:p>
        </text:list-item>
      </text:list>
      <text:p text:style-name="P85"><text:span text:style-name="T86">Celem zajęć będzie określenie dla każdego uczestnika/uczestniczki form wsparcia oraz opracowanie Indywidualnego Planu Działania, w którym zostanie określona ścieżka rozwoju edukacyjno-zawodowego<text:s/></text:span><text:span text:style-name="T87">ucznia/uczennicy zgodna z ich predyspozycjami<text:s/></text:span><text:span text:style-name="T88"><text:line-break/></text:span><text:span text:style-name="T89">i kompetencjami. Zajęcia będą odbywały się w dwóch formach: zajęcia grupowe<text:s/></text:span><text:span text:style-name="T90"><text:line-break/></text:span><text:span text:style-name="T91">i spotkania indywidualne (uczeń-doradca zawodowy) w szkołach, w wymiarze 4 godzin zajęć grupowych i 2 godziny zajęć indywidualnych n</text:span><text:span text:style-name="T92">a uczestnika/uczestniczkę.<text:s/></text:span></text:p>
      <text:p text:style-name="P93"><text:span text:style-name="T94">Program ramowy obejmuje m.in.: analizę potrzeb ucznia w zakresie wymagań<text:s/></text:span><text:span text:style-name="T95"><text:line-break/></text:span><text:span text:style-name="T96">i oczekiwań rynku pracy, badanie predyspozycji zawodowych, określenie mocnych<text:s/></text:span><text:span text:style-name="T97"><text:line-break/></text:span><text:span text:style-name="T98">i słabych stron, radzenie sobie ze stresem, motywacja, komunikacja interper</text:span><text:span text:style-name="T99">sonalna, ocena i analiza sytuacji na rynku pracy, potencjalni pracodawcy i ich wymagania, planowanie własnej ścieżki rozwoju zawodowego, procedury zakładania własnej firmy, zarządzanie czasem, przygotowanie do autoprezentacji, rozmowy kwalifikacyjnej<text:s/></text:span><text:span text:style-name="T100"><text:line-break/></text:span><text:soft-page-break/><text:span text:style-name="T101">i ws</text:span><text:span text:style-name="T102">kazanie problemów uzasadniających konieczność prowadzenia dodatkowych zajęć specjalistycznych.</text:span></text:p>
      <text:list text:style-name="LFO1" text:continue-numbering="true">
        <text:list-item>
          <text:p text:style-name="P103"><text:span text:style-name="T104">Kursy i staże zawodowe</text:span></text:p>
        </text:list-item>
      </text:list>
      <text:p text:style-name="P105">Uczniowie/uczennice wezmą udział w kursach prowadzonych przez firmy i trenerów zewnętrznych, w tym kursach certyfikowanych nadających uprawnienia oraz uzupełniających wiedzę i umiejętności w obszarach kluczowych dla danego zawodu.<text:s/></text:p>
      <text:p text:style-name="P106">Zadanie obejmuje kursy dla 97 uczestników projektu (UP):</text:p>
      <text:p text:style-name="P107">- Obsługa kas fiskalnych (T. Logistyk, T. Handlowiec): 15h/gr. dla 30UP.</text:p>
      <text:p text:style-name="P108">- Wózek widłowy T. Logistyk<text:s/>(TL), T. Handlowiec (T.H), Kierowca-mechanik (K-m): 60h/gr. dla 18UP.</text:p>
      <text:p text:style-name="P109">- Kurs przedstawiciela handlowego (T.H): 24h/gr. dla 10UP.</text:p>
      <text:p text:style-name="P110">- Tworzenie sklepu internetowego: 30h/gr. dla 10UP.</text:p>
      <text:p text:style-name="P111">- Prawo jazdy kat. B (T.L, T.H, T.ż): 60h/gr. (część teoretyczna +<text:s/>praktyczna) dla 22UP</text:p>
      <text:p text:style-name="P112">- Kurs spawacza MAG (k-m): 175h/gr. dla 6UP</text:p>
      <text:p text:style-name="P113">- Kurs barmański (T. żywienia (Tż)): 30h/gr. dla 6UP</text:p>
      <text:p text:style-name="P114">- Kurs carvingu (T.ż): 8h/gr. dla 18UP</text:p>
      <text:p text:style-name="P115">- Kurs baristyczny I st. i II st. (T.ż): 16h/gr. dla 18UP</text:p>
      <text:p text:style-name="P116">- Kurs Sugarcravtingu (T.ż): 8h/gr. dla 10UP</text:p>
      <text:p text:style-name="P117">- Kurs Kuchnia molekularna (T.ż): 16h/gr. dla 10UP</text:p>
      <text:p text:style-name="P118">- Kurs grafiki komputerowej (T. reklamy(Tr)): 30h/gr. dla 9UP</text:p>
      <text:p text:style-name="P119">- Kurs obróbki cyfrowej zdjęć (Tr): 30h/gr. dla 9UP</text:p>
      <text:p text:style-name="P120">- Kurs Socjal Media (Tr): 16h/gr. <text:s/>dla 9UP</text:p>
      <text:p text:style-name="P121">W/w kursy będą prowadzone zgodnie z ramowym<text:s/>programem kształcenia zawodowego.</text:p>
      <text:p text:style-name="P122"/>
      <text:p text:style-name="P123"><text:span text:style-name="T124">W ramach zadania odbędą się staże zawodowe dla 77 uczniów realizowane u pracodawców<text:s/></text:span><text:span text:style-name="T125"><text:line-break/></text:span><text:span text:style-name="T126">w wymiarze 150 godzin na osobę.<text:s/></text:span><text:span text:style-name="T127">Uczestnikom/uczestniczkom staży zostaną zapewnione przez pracodawcę odpowiednie stanowiska pracy, przesz</text:span><text:span text:style-name="T128">kolenie w zakresie BHP, przepisów przeciwpożarowych i regulaminu pracy, ubrania robocze, zwroty kosztów dojazdu, nadzór nad odbywaniem stażu, otrzymają stypendium, a także dokument potwierdzający ukończenie stażu. Każdemu uczestnikowi/uczestniczce stażu zo</text:span><text:span text:style-name="T129">stanie przydzielony opiekun/opiekunka.</text:span></text:p>
      <text:p text:style-name="P130">Termin realizacji staży: przerwa wakacyjna w latach: 2021/2022 r.</text:p>
      <text:p text:style-name="P131">Staże odbyte u przedsiębiorców w części będą zaliczone przez dyrektorów szkoły ZS<text:s/><text:line-break/>w Koniecpolu i ZS w Złotym Potoku jako praktyka zawodowa zgodnie z ramowym planem nauczania.</text:p>
      <text:p text:style-name="P132">1) Zespół Szkół w Koniecpolu:</text:p>
      <text:p text:style-name="P133">- T. Handlowiec łącznie 14 os. (VII-VIII 2021 r. - 7 uczniów, VII-VIII 2022 r. - 7 uczniów)</text:p>
      <text:p text:style-name="P134">- T. Logistyk łącznie 20 os. (VII-VIII 2021 r. - 10 uczniów, VII-VIII 2022 r. - 10 uczniów.)</text:p>
      <text:p text:style-name="P135">- T. Żywienia łącznie 10 os. (VII-VIII 2021 r. - 5 uczniów, VII-VIII 2022 r. - 5 uczniów)</text:p>
      <text:soft-page-break/>
      <text:p text:style-name="P136">- Kierowca-Mechanik łącznie 14 os. (VII-VIII 2021 r. - 7 uczniów, VII-VIII 2022 r. - 7 uczniów)</text:p>
      <text:p text:style-name="P137">2) Zespół Szkół w Złotym Potoku:</text:p>
      <text:p text:style-name="P138">- T. Ż. łącznie 10 os. (VII-VIII 2021 r. - 5 uczniów,<text:s/>VII-VIII 2022 r. - 5 uczniów)</text:p>
      <text:p text:style-name="P139">- T. Reklamy łącznie 9 os. (VII-VIII 2021 r. - 5 uczniów, VII-VIII 2022 r. - 4 uczniów)</text:p>
      <text:p text:style-name="P140"/>
      <text:p text:style-name="P141">§ 3</text:p>
      <text:p text:style-name="P142">Zasady rekrutacji do Projektu</text:p>
      <text:p text:style-name="P143">1. Rekrutacja uczniów/uczennic do Projektu obejmuje:<text:s/></text:p>
      <text:p text:style-name="P144">1.1. Spotkanie informacyjno – promocyjne w<text:s/>szkołach uczniów/uczennic;<text:s/></text:p>
      <text:p text:style-name="P145"><text:span text:style-name="T146">1.2. Zamieszczenie ogłoszenia o naborze na tablicy informacyjnej w szkołach oraz na stronach internetowych szkół i Wnioskodawcy (www.czestochowa.powiat.pl);<text:s/></text:span></text:p>
      <text:p text:style-name="P147">1.3. Składanie dokumentów rekrutacyjnych do Projektu przez uczniów/uczennice:<text:s/></text:p>
      <text:p text:style-name="P148"><text:span text:style-name="T149">- formularz zgłoszeniowy, oświadczenie uczestnika/uczestniczki projektu o wyrażeniu zgody na przetwarzanie danych osobowych</text:span><text:span text:style-name="T150">, rekomendacja wychowawcy.</text:span></text:p>
      <text:p text:style-name="P151"><text:span text:style-name="T152">1.4. Weryfikację dokumentów rekrutacyjnych przez Lokalnych specjalistów ds. rekrutacji i realizac</text:span><text:span text:style-name="T153">ji zadań w szkołach;<text:s/></text:span></text:p>
      <text:p text:style-name="P154"><text:span text:style-name="T155">1.5. Wybór uczestników/uczestniczek Projektu przez Lokalnych specjalistów ds. rekrutacji<text:s/></text:span><text:span text:style-name="T156"><text:line-break/></text:span><text:span text:style-name="T157">i realizacji zadań w jednostkach zgodnie z katalogiem kryteriów (załącznik nr 2 do Regulaminu);<text:s/></text:span></text:p>
      <text:p text:style-name="P158"><text:span text:style-name="T159">1.6. Sporządzenie list uczniów/uczennic zakwali</text:span><text:span text:style-name="T160">fikowanych do udziału w Projekcie oraz list rezerwowych przez Lokalnych specjalistów ds. rekrutacji;<text:s/></text:span></text:p>
      <text:p text:style-name="P161">1.7. Weryfikację i zatwierdzenie list uczniów/uczennic zakwalifikowanych do udziału w Projekcie oraz list rezerwowych przez Koordynatora Projektu;<text:s/></text:p>
      <text:p text:style-name="P162"><text:span text:style-name="T163">1.8. P</text:span><text:span text:style-name="T164">oinformowanie przez Lokalnych specjalistów ds. rekrutacji uczniów/uczennic o wynikach rekrutacji;<text:s/></text:span></text:p>
      <text:p text:style-name="P165">1.9. Złożenie przez uczestników/uczestniczki deklaracji uczestnictwa w Projekcie.<text:s/></text:p>
      <text:p text:style-name="P166"><text:span text:style-name="T167">2. Rekrutację do udziału w Projekcie będą prowadzić Lokalni specjaliści ds</text:span><text:span text:style-name="T168">. rekrutacji i realizacji zadań w jednostce we współpracy z Koordynatorem Projektu.<text:s/></text:span></text:p>
      <text:p text:style-name="P169"><text:span text:style-name="T170">3. Nabór uczestników/uczestniczek będzie trwał nie krócej niż 15 dni kalendarzowych. Weryfikacja dokumentów rekrutacyjnych potrwa nie dłużej niż 10 dni kalendarzowych od z</text:span><text:span text:style-name="T171">akończenia naboru do projektu (5 dni – ocena formalna, 5 dni – ocena merytoryczna), sporządzenie, weryfikacja oraz zatwierdzenie list podstawowych i rezerwowych nastąpi niezwłocznie po zakończeniu oceny dokumentów rekrutacyjnych. W sytuacjach wątpliwych, d</text:span><text:span text:style-name="T172">ecyzję o zakwalifikowaniu uczestnika/uczestniczki do projektu podejmuje Koordynator Projektu po konsultacji<text:s/></text:span><text:span text:style-name="T173"><text:line-break/></text:span><text:span text:style-name="T174">z Dyrektorem/ką Szkoły.<text:s/></text:span></text:p>
      <text:p text:style-name="P175">4. Warunki uczestnictwa uczniów/uczennic w Projekcie:<text:s/></text:p>
      <text:p text:style-name="P176">Uczeń/uczennica uczęszczający/ca do jednej ze szkół wymienionych w<text:s/>§1 ust.5 oraz<text:s/><text:line-break/>w momencie rekrutacji do projektu uczęszczający/ca do klas I-IV.<text:s/></text:p>
      <text:p text:style-name="P177"><text:span text:style-name="T178"><text:s/>4.1. Do Lokalnego specjalisty ds. rekrutacji i realizacji zadań w jednostce zostanie dostarczony komplet dokumentów rekrutacyjnych:<text:s/></text:span></text:p>
      <text:soft-page-break/>
      <text:p text:style-name="P179"><text:span text:style-name="T180">- formularz zgłoszeniowy do Projektu (zał</text:span><text:span text:style-name="T181">ączniki 3-4 do Regulaminu);<text:s/></text:span></text:p>
      <text:p text:style-name="P182">- oświadczenie uczestnika/uczestniczki Projektu o wyrażeniu zgody na przetwarzanie danych osobowych (załącznik nr 5 do Regulaminu);<text:s/></text:p>
      <text:p text:style-name="P183">- rekomendacja wychowawcy (załącznik nr 7 do Regulaminu).</text:p>
      <text:p text:style-name="P184"><text:span text:style-name="T185">4.2. Po zakwalifikowaniu<text:s/></text:span><text:span text:style-name="T186">ucznia/uczennicy do udziału w Projekcie należy dostarczyć deklarację uczestnictwa w Projekcie (załącznik nr 8 do Regulaminu).<text:s/></text:span></text:p>
      <text:p text:style-name="P187"><text:span text:style-name="T188">4.3. W uzasadnionych przypadkach Lokalny specjalista ds. rekrutacji może zażądać dodatkowych dokumentów, potwierdzających kwalifi</text:span><text:span text:style-name="T189">kowalność ucznia/uczennicy.<text:s/></text:span></text:p>
      <text:p text:style-name="P190">4.4. Niezłożenie wymaganych dokumentów wyklucza z udziału w Projekcie.<text:s/></text:p>
      <text:p text:style-name="P191">4.5. Wzory dokumentów rekrutacyjnych będą dostępne w sekretariatach szkolnych, a także na stronie internetowej Wnioskodawcy (www.czestochowa.powiat.pl) i<text:s/>stronach internetowych szkół.<text:s/></text:p>
      <text:p text:style-name="P192">4.6. W pierwszej kolejności zakwalifikowani zostaną uczniowie z największą liczbą punktów.<text:s/></text:p>
      <text:p text:style-name="P193"><text:span text:style-name="T194">4.7. W przypadku niezakwalifikowania ucznia/uczennicy do udziału w projekcie ze względu na ograniczoną liczbę miejsc utworzona zostan</text:span><text:span text:style-name="T195">ie lista rezerwowa. Uczniowie/uczennice z listy rezerwowej przyjmowani będą do udziału w projekcie w momencie zwolnienia się miejsca.<text:s/></text:span></text:p>
      <text:p text:style-name="P196"><text:span text:style-name="T197">4.8. Listy uczniów/uczennic zakwalifikowanych do udziału w projekcie (załącznik 10 do Regulaminu) oraz listy rezerwowej (</text:span><text:span text:style-name="T198">załącznik nr 11 do Regulaminu) zostaną sporządzone przez Lokalnych specjalistów ds. rekrutacji odrębnie dla każdej placówki szkolnej.<text:s/></text:span></text:p>
      <text:p text:style-name="P199"><text:span text:style-name="T200">4.9. Listy uczniów/uczennic zakwalifikowanych do udziału w projekcie oraz listy rezerwowe, zostaną zweryfikowane i zatwie</text:span><text:span text:style-name="T201">rdzone przez Koordynatora Projektu.<text:s/></text:span></text:p>
      <text:p text:style-name="P202">5. Kryteria oceny.</text:p>
      <text:p text:style-name="P203">5.1 Kryteria formalne:</text:p>
      <text:p text:style-name="P204"><text:span text:style-name="T205">- dostarczenie formularza zgłoszeniowego wraz z<text:s/></text:span><text:span text:style-name="T206">oświadczeniem uczestnika/uczestniczki projektu o wyrażeniu zgody na przetwarzanie danych osobowych;<text:s/></text:span></text:p>
      <text:p text:style-name="P207">- status ucznia ZS Koniecpol<text:s/>lub ZS Złoty Potok.</text:p>
      <text:p text:style-name="P208">5.2 Kryteria merytoryczne:</text:p>
      <text:p text:style-name="P209">- zgodność profilu kształcenia z profilem zajęć w projekcie: 1 pkt;</text:p>
      <text:p text:style-name="P210">- frekwencja na zajęciach z przedmiotach zawodowych: min. 70%: 1 pkt, plus 1 pkt za każde 5% powyżej 70%;</text:p>
      <text:p text:style-name="P211">- pozytywna ocena z przedmiotów zawodowych: 1 pkt, plus 1 pkt za każdy stopień powyżej oceny dostatecznej.</text:p>
      <text:p text:style-name="P212">5.3 Kryteria premiujące:</text:p>
      <text:p text:style-name="P213">- osoby o SPE i/lub z niepełnosprawnościami: 0-2 pkt;</text:p>
      <text:p text:style-name="P214">- osoby z obszarów wiejskich: 0 lub 2 pkt;</text:p>
      <text:p text:style-name="P215">- dziewczęta: 0 lub2 pkt;</text:p>
      <text:p text:style-name="P216"><text:span text:style-name="T217">-</text:span><text:span text:style-name="T218"><text:s/>osoby o niskim statusie<text:s/></text:span><text:span text:style-name="T219">materialnym (pobierające stypendium, dopłaty): 0-2 pkt;</text:span></text:p>
      <text:p text:style-name="P220">- rekomendacja pedagoga/wychowawcy: 0-2 pkt.</text:p>
      <text:p text:style-name="P221"/>
      <text:p text:style-name="P222"/>
      <text:p text:style-name="P223"/>
      <text:p text:style-name="P224"/>
      <text:p text:style-name="P225"><text:span text:style-name="T226">§ 4</text:span></text:p>
      <text:p text:style-name="P227"><text:span text:style-name="T228">Zasady uczestnictwa w Projekcie – prawa i obowiązki uczestników/uczestniczek Projektu</text:span></text:p>
      <text:p text:style-name="P229">1. Każdy uczestnik/uczestniczka Projektu ma prawo do:<text:s/></text:p>
      <text:p text:style-name="P230">A.<text:s/>Udziału w zajęciach, do których przystąpił/a;<text:s/></text:p>
      <text:p text:style-name="P231"><text:span text:style-name="T232">B. Otrzymania dostępu do pomocy dydaktycznych do zajęć, w których uczestniczy w ramach<text:s/></text:span><text:span text:style-name="T233"><text:line-break/></text:span><text:span text:style-name="T234">Projektu.<text:s/></text:span></text:p>
      <text:p text:style-name="P235">2. Każdy uczestnik/uczestniczka Projektu zobowiązuje się do:<text:s/></text:p>
      <text:p text:style-name="P236"><text:span text:style-name="T237">A. Złożenia kompletu wymaganych dokumentów<text:s/></text:span><text:span text:style-name="T238">rekrutacyjnych (formularz zgłoszeniowy do</text:span><text:span text:style-name="T239"><text:line-break/></text:span><text:span text:style-name="T240">Projektu, oświadczenie uczestnika/uczestniczki Projektu o wyrażeniu zgody na przetwarzanie<text:s/></text:span><text:span text:style-name="T241"><text:line-break/></text:span><text:span text:style-name="T242">danych osobowych, deklaracja uczestnictwa w projekcie;<text:s/></text:span></text:p>
      <text:p text:style-name="P243">B. Zapoznania się z treścią niniejszego Regulaminu;<text:s/></text:p>
      <text:p text:style-name="P244"><text:span text:style-name="T245">C. Systematyc</text:span><text:span text:style-name="T246">znego uczęszczania na zajęcia organizowane w ramach Projektu zgodnie<text:s/></text:span><text:span text:style-name="T247"><text:line-break/></text:span><text:span text:style-name="T248">z ustalonym harmonogramem zajęć, potwierdzonego listą obecności w dzienniku zajęć;<text:s/></text:span></text:p>
      <text:p text:style-name="P249">D. Wypełniania ankiet dla celów ewaluacji i monitorowania Projektu;<text:s/></text:p>
      <text:p text:style-name="P250">E. Bieżącego informowania Lokalnego specjalisty ds. rekrutacji i realizacji zadań w jednostce<text:s/><text:line-break/>o wszystkich zdarzeniach mogących zakłócić jego/jej udział w Projekcie oraz usprawiedliwienia ewentualnej nieobecności na zajęciach;<text:s/></text:p>
      <text:p text:style-name="P251">F. Samodzielnego nadrobienia opuszczonych zajęć w przypadku<text:s/>nieobecności;<text:s/></text:p>
      <text:p text:style-name="P252"><text:span text:style-name="T253">G. Stosowania się do poleceń wydawanych przez poszczególne osoby związane z realizacją<text:s/></text:span><text:span text:style-name="T254"><text:line-break/></text:span><text:span text:style-name="T255">Projektu;<text:s/></text:span></text:p>
      <text:p text:style-name="P256"><text:span text:style-name="T257">H. Przestrzegania ogólnie przyjętych norm i zasad w tym dbałości o sprzęt i urządzenia<text:s/></text:span><text:span text:style-name="T258"><text:line-break/></text:span><text:span text:style-name="T259">wykorzystywane w trakcie realizacji Projektu;<text:s/></text:span></text:p>
      <text:p text:style-name="P260">I. Informowania o zmianach dotyczących danych osobowych.</text:p>
      <text:p text:style-name="P261"/>
      <text:p text:style-name="P262"><text:span text:style-name="T263">§ 5</text:span></text:p>
      <text:p text:style-name="P264"><text:span text:style-name="T265">Zasady rezygnacji z uczestnictwa w Projekcie</text:span></text:p>
      <text:p text:style-name="P266"><text:span text:style-name="T267">1. Wnioskodawca zastrzega sobie możliwość wykluczenia uczestnika/uczestniczki z Projektu<text:s/></text:span><text:span text:style-name="T268"><text:line-break/></text:span><text:span text:style-name="T269">w przypadku naruszenia niniejszego Regulaminu, zasad współżycia<text:s/></text:span><text:span text:style-name="T270">społecznego lub rezygnacji<text:s/></text:span><text:span text:style-name="T271"><text:line-break/></text:span><text:span text:style-name="T272">z nauki w szkole objętej Projektem.<text:s/></text:span></text:p>
      <text:p text:style-name="P273"><text:span text:style-name="T274">2. Rezygnacja z udziału w Projekcie jest możliwa w przypadkach uzasadnionych i wynikających<text:s/></text:span><text:span text:style-name="T275"><text:line-break/></text:span><text:span text:style-name="T276">z przyczyn natury zdrowotnej lub działania siły wyższej i z zasady nie może być znana przez uczest</text:span><text:span text:style-name="T277">nika/uczestniczkę w momencie rozpoczęcia udziału w Projekcie.<text:s/></text:span></text:p>
      <text:p text:style-name="P278">3. W przypadku złożenia rezygnacji z udziału w Projekcie konieczne jest jej poparcie stosownymi dokumentami oraz złożeniem deklaracji rezygnacji z udziału w Projekcie (załącznik nr 12 do Regulaminu).<text:s/></text:p>
      <text:p text:style-name="P279"/>
      <text:p text:style-name="P280"/>
      <text:p text:style-name="P281"/>
      <text:p text:style-name="P282"/>
      <text:p text:style-name="P283"/>
      <text:p text:style-name="P284"><text:span text:style-name="T285">§ 6</text:span></text:p>
      <text:p text:style-name="P286"><text:span text:style-name="T287">Postanowienia końcowe</text:span></text:p>
      <text:p text:style-name="P288"><text:span text:style-name="T289">1. W sprawach nieuregulowanych niniejszym Regulaminem zastosowanie mają odpowiednie reguły<text:s/></text:span><text:span text:style-name="T290"><text:line-break/></text:span><text:span text:style-name="T291">i zasady wynikające z Regionalnego Programu Operacyjnego Województwa Śląskiego na lata 2014 - 2020, a także przepisy wynikają</text:span><text:span text:style-name="T292">ce z właściwych aktów prawa wspólnotowego i polskiego<text:s/></text:span><text:span text:style-name="T293"><text:line-break/></text:span><text:span text:style-name="T294">- w szczególności kodeksu cywilnego oraz ustawy o ochronie danych osobowych.<text:s/></text:span></text:p>
      <text:p text:style-name="P295"><text:span text:style-name="T296">2. Projektodawca zastrzega sobie prawo zmiany niniejszego „Regulaminu”.<text:s/></text:span></text:p>
      <text:p text:style-name="P297">3. Regulamin obowiązuje od dnia jego zatwierdzenia<text:s/>w okresie realizacji projektu.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Załączniki:<text:s/></text:span></text:p>
      <text:p text:style-name="P311">1. Wykaz form wsparcia z podziałem na szkoły<text:s/></text:p>
      <text:p text:style-name="P312">2. Katalog kryteriów rekrutacji<text:s/></text:p>
      <text:p text:style-name="P313">3. Formularz zgłoszeniowy do Projektu dla nauczyciela/ki lub ucznia/uczennicy z Zespołu Szkół<text:s/><text:line-break/>im. Władysława Szafera w<text:s/>Złotym Potoku<text:s/></text:p>
      <text:p text:style-name="P314">4. Formularz zgłoszeniowy do Projektu dla nauczyciela/ki lub ucznia/uczennicy z Zespołu Szkół<text:s/><text:line-break/>w Koniecpolu<text:s/></text:p>
      <text:p text:style-name="P315"><text:span text:style-name="T316">5. Oświadczenie uczestnika/uczestniczki Projektu o wyrażeniu zgody na przetwarzanie danych osobowych<text:s/></text:span></text:p>
      <text:p text:style-name="P317">6. Rekomendacja dyrektora/ki szkoły<text:s/></text:p>
      <text:p text:style-name="P318">7. Rekomendacja wychowawcy/czyni</text:p>
      <text:p text:style-name="P319">8. Ankieta motywacyjna nauczyciela/ki</text:p>
      <text:p text:style-name="P320">9. Deklaracja uczestnictwa w Projekcie</text:p>
      <text:p text:style-name="P321">10. Lista podstawowa<text:s/></text:p>
      <text:p text:style-name="P322">11. Lista rezerwowa<text:s/></text:p>
      <text:p text:style-name="P323">12. Deklaracja rezygnacji z udziału w Projekcie<text:s/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7847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Verdana" fo:font-size="9pt" style:font-size-asian="9pt" style:font-size-complex="9pt"/>
    </style:style>
    <style:style style:name="P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6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  <text:p text:style-name="Textbody"/>
      </style:header>
      <style:footer>
        <text:p text:style-name="P4"><text:span text:style-name="T5">Projekt pn. „Moja pasja - mój zawód” jest współfinansowany ze środków Unii Europejskiej w ramach Europejskiego Funduszu Społecznego</text:span></text:p>
        <text:p text:style-name="P6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20-10-26T08:54:00Z</meta:creation-date>
    <dc:date>2020-10-26T08:54:00Z</dc:date>
    <meta:print-date>2020-09-17T09:27:00Z</meta:print-date>
    <meta:template xlink:href="Normal" xlink:type="simple"/>
    <meta:editing-cycles>2</meta:editing-cycles>
    <meta:editing-duration>PT60S</meta:editing-duration>
    <meta:document-statistic meta:page-count="7" meta:paragraph-count="30" meta:word-count="2168" meta:character-count="15149" meta:row-count="108" meta:non-whitespace-character-count="13011"/>
  </office:meta>
</office:document-meta>
</file>